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533</text:p>
      <text:p text:style-name="ifm_p_font.roman_mt.3.76mm_ifm">Vragen van het lid <text:span text:style-name="ifm_span_font.bold_ifm">Kuiken</text:span> (PvdA) aan de Staatssecretaris van Veiligheid en Justitie over <text:span text:style-name="ifm_span_font.italic_ifm">de toegang tot seksuele gezondheidszorg in asielzoekerscentra</text:span> (ingezonden 28 september 2015).</text:p>
      <text:p text:style-name="ifm_p_mt.3.76mm_ifm">Vraag 1</text:p>
      <text:p text:style-name="ifm_p_ifm">Bent u zich bewust van het feit dat het aanstaande zaterdag internationale anticonceptiedag is?</text:p>
      <text:p text:style-name="ifm_p_mt.3.76mm_ifm">Vraag 2</text:p>
      <text:p text:style-name="ifm_p_ifm">Kunt u vertellen op welke wijze er binnen de asielzoekerscentra (AZC’s) aandacht is voor reproductieve zorg? Bent u bijvoorbeeld op de hoogte van onderzoek van Rutgers waaruit blijkt dat jonge, vrouwelijke asielzoekers meer risico lopen op ongewenste zwangerschap en abortus en dat er sprake is van relatief hogere hiv-cijfers bij zwangere asielzoekers? Is er in dit kader actuele informatie bekend over hoeveel zwangere meisjes er momenteel in AZC’s zijn en welke afspraken er zijn gemaakt over verloskundige en gynaecologische zorg voor deze zwangere meisjes? <text:note text:id="ID-2015Z17533-d37e64" text:note-class="footnote"><text:note-citation text:label="1 ">1</text:note-citation><text:note-body><text:p text:style-name="ifm_p_font.normal_size.6.93pt_mt..5mm_indent.-0.1161in_mleft.0.1161in_ifm">Rutgers WPF http://www.rutgers.nl/sites/rutgersnl/files/PDF-Onderzoek/Factsheet%20tienerzwangerschappen%20in%20NL.def_.pdf (2014)</text:p></text:note-body></text:note></text:p>
      <text:p text:style-name="ifm_p_mt.3.76mm_ifm">Vraag 3</text:p>
      <text:p text:style-name="ifm_p_ifm">Zijn er naar uw weten signalen bekend van mensenhandel/kinderhandel van minderjarigen in de AZC’s en zo ja, op welke wijze wordt voorkomen dat minderjarigen slachtoffer mensenhandel worden?</text:p>
      <text:p text:style-name="ifm_p_mt.3.76mm_ifm">Vraag 4</text:p>
      <text:p text:style-name="ifm_p_ifm">Deelt u de mening dat er geen adequaat beleid is voor minderjarige meisjes die zich met meerderjarige mannen aanmelden bij een AZC? Zo nee, kunt u vertellen wat het beleid met betrekking tot deze specifieke situatie is en hoe het Centraal Orgaan opvang Asielzoekers (COA) controleert of er sprake is van familiebanden of een ongelijkwaardige relatie met misbruik en/of mishandeling?</text:p>
      <text:p text:style-name="ifm_p_mt.3.76mm_ifm">Vraag 5</text:p>
      <text:p text:style-name="ifm_p_ifm">Bent u bereid, indien het antwoord op vraag 4 bevestigend is, de relevante organisaties en instanties tot actie te bewegen teneinde op grond van het relevante beleid hieraan een einde te maken?</text:p>
      <text:p text:style-name="ifm_p_mt.3.76mm_ifm">Vraag 6</text:p>
      <text:p text:style-name="ifm_p_ifm">Zijn er gegevens bekend over het aantal gevallen van Female Genital Mutilation (FGM) in AZC’s? Worden er maatregelen getroffen om dit aan te pakken en zo ja, wordt daarbij gekeken naar de aanbevelingen van de Raad voor de Volksgezondheid voor de aanpak van FGM zoals deze in een onderzoek van enige tijd geleden werden genoemd?<text:note text:id="ID-2015Z17533-d37e97" text:note-class="footnote"><text:note-citation text:label="2 ">2</text:note-citation><text:note-body><text:p text:style-name="ifm_p_font.normal_size.6.93pt_mt..5mm_indent.-0.1161in_mleft.0.1161in_ifm">Raad voor de Volksgezondheid, http://www.rvz.net/uploads/docs/Vrouwelijke_genitale_verminking_in_juridisch_perspectief.pdf</text:p></text:note-body></text:note></text:p>
      <text:p text:style-name="ifm_p_mt.3.76mm_ifm">Vraag 7</text:p>
      <text:p text:style-name="ifm_p_ifm">Bent u, gezien het ontbreken van betrouwbare landelijke informatie, bereid om een onderzoek te starten naar de toegang (zowel financieel als fysiek) tot seksuele gezondheidszorg en seksuele voorlichting aan volwassen en minderjarige nieuwkomers in AZC’s, en landelijke prevalentie van ongewenste zwangerschappen, anticonceptie, seksuele dwang, soa’s/hiv onder asielzoekers, bij voorkeur met meer informatie over achtergronden en oor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egang tot seksuele gezondheidszorg in AZC’s</dc:title>
    <meta:user-defined meta:name="OVERHEIDop.ParlID/DC.identifier">kv-tk-2015Z17533</meta:user-defined>
    <meta:user-defined meta:name="OVERHEIDop.vraagnummer">2015Z1753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5-2016</meta:user-defined>
    <meta:user-defined meta:name="DCTERMS.W3CDTF/OVERHEIDop.datumIndiening">2015-09-28</meta:user-defined>
    <meta:user-defined meta:name="OVERHEID.StatenGeneraal/DC.creator">Tweede Kamer der Staten-Generaal</meta:user-defined>
    <dc:language>nl</dc:language>
    <meta:user-defined meta:name="DCTERMS.alternative"/>
    <meta:user-defined meta:name="DC.title">De toegang tot seksuele gezondheidszorg in AZC’s</meta:user-defined>
    <meta:user-defined meta:name="DCTERMS.W3CDTF/DCTERMS.available">2015-09-28</meta:user-defined>
    <meta:user-defined meta:name="OVERHEIDop.publicationName">Kamervragen zonder antwoord</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