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24</text:p>
      <text:p text:style-name="ifm_p_font.roman_mt.3.76mm_ifm">Vragen van het lid <text:span text:style-name="ifm_span_font.bold_ifm">Kuzu</text:span> (Groep Kuzu/Öztürk) aan de Minister van Veiligheid en Justitie over <text:span text:style-name="ifm_span_font.italic_ifm">het bericht dat de aanpak van radicalisering is gedoemd te mislukken</text:span> (ingezonden 25 september 2015).</text:p>
      <text:p text:style-name="ifm_p_mt.3.76mm_ifm">Vraag 1</text:p>
      <text:p text:style-name="ifm_p_ifm">Kent u het artikel in «Terrorismedeskundige: aanpak radicalisering gedoemd te mislukken»?<text:note text:id="ID-2015Z17424-d37e58" text:note-class="footnote"><text:note-citation text:label="1 ">1</text:note-citation><text:note-body><text:p text:style-name="ifm_p_font.normal_size.6.93pt_mt..5mm_indent.-0.1161in_mleft.0.1161in_ifm">NRC Handelsblad, 21 september 2015 (http://www.nrc.nl/nieuws/2015/09/21/terrorismedeskundige-westerse-aanpak-radicalisering-gedoemd-te-mislukken/)</text:p></text:note-body></text:note></text:p>
      <text:p text:style-name="ifm_p_mt.3.76mm_ifm">Vraag 2</text:p>
      <text:p text:style-name="ifm_p_ifm">Hoe beoordeelt u het feit dat de terrorismedeskundige en adviseur van de gemeente Amsterdam op het gebied van Syriëgangers, de Westerse en daarmee dus ook de Nederlandse aanpak van radicalisering beschrijft als gedoemd te mislukken?</text:p>
      <text:p text:style-name="ifm_p_mt.3.76mm_ifm">Vraag 3</text:p>
      <text:p text:style-name="ifm_p_ifm">Bent u van mening dat de Westerse aanpak van radicalisering tot polarisatie in de samenleving leidt en terroristen kweekt van eigen bodem? Zo ja, wat gaat u tegen deze aanpak doen? Zo nee, waarom niet?</text:p>
      <text:p text:style-name="ifm_p_mt.3.76mm_ifm">Vraag 4</text:p>
      <text:p text:style-name="ifm_p_ifm">Deelt u de mening van de terrorismedeskundige dat de huidige aanpak is gestoeld op het onterechte idee dat de strijd tegen Al-Qaeda en Daesh een gevecht is tegen de islamitische cultuur? Zo ja, wat gaat u doen om dit recht te zetten? Zo nee, waarom niet?</text:p>
      <text:p text:style-name="ifm_p_mt.3.76mm_ifm">Vraag 5</text:p>
      <text:p text:style-name="ifm_p_ifm">Vindt u dat de huidige aanpak van radicalisering de Nederlandse moslims in een kwaad daglicht stelt? Zo ja, wat gaat u doen om dit recht te zetten? Zo nee, waarom niet?</text:p>
      <text:p text:style-name="ifm_p_mt.3.76mm_ifm">Vraag 6</text:p>
      <text:p text:style-name="ifm_p_ifm">Bent u bereid een andere, effectievere aanpak van radicalisering in te zetten, welke niet leidt tot polarisatie en niet gedoemd is te mislukken? Zo ja, welke concrete maatregelen gaat u nemen? Zo nee, waarom niet?</text:p>
      <text:p text:style-name="ifm_p_mt.3.76mm_ifm">Vraag 7</text:p>
      <text:p text:style-name="ifm_p_ifm">Deelt u de mening dat het woord jihadisme in een verkeerde context wordt gebruikt en hierdoor een negatieve lading heeft gekregen? Zo nee, waarom niet?</text:p>
      <text:p text:style-name="ifm_p_mt.3.76mm_ifm">Vraag 8</text:p>
      <text:p text:style-name="ifm_p_ifm">Deelt u de mening dat het woord jihadisme in overheidsdocumenten vervangen moet worden door het woord terrorisme, zodat er geen verwijzingen worden gemaakt naar bepaalde religieuze groepen? Zo ja, wat gaat u hieraan doen? Zo nee, waarom niet?</text:p>
      <text:p text:style-name="ifm_p_mt.3.76mm_ifm">Vraag 9</text:p>
      <text:p text:style-name="ifm_p_ifm">Wat gaat u doen om de voedingsbodem van radicalisering aan te pakken in Nederland? Kunt u dat toelichten? Zorgen de uitspraken van de terreurdeskundige voor nieuwe inzichten over het beleid dat gevoerd moet worden?</text:p>
      <text:p text:style-name="ifm_p_mt.3.76mm_ifm">Vraag 10</text:p>
      <text:p text:style-name="ifm_p_ifm">Welke maatregelen bent u van plan te nemen om te zorgen dat bestrijding van radicalisering en terrorisme geen gevecht tegen de islamitische cultuur wordt en op welke termijn?</text:p>
      <text:p text:style-name="ifm_p_mt.3.76mm_ifm">Vraag 11</text:p>
      <text:p text:style-name="ifm_p_ifm">Bent u bereid onderzoek te doen naar de gevolgen van het huidige aanpakplan van radicalisering? Zo ja, wanneer? Zo nee, waarom niet?</text:p>
      <text:p text:style-name="ifm_p_mt.3.76mm_ifm">Vraag 12</text:p>
      <text:p text:style-name="ifm_p_ifm">Weet u dat uit onderzoek van de Landelijke Politie blijkt dat 60 procent van Syriëgangers met psychosociale problemen kampt? Zo ja, gaat dit voor een andere aanpak en visie zorgen? Bent u bereid na aanleiding van deze informatie uw beleid aan te passen?</text:p>
      <text:p text:style-name="ifm_p_mt.3.76mm_ifm">Vraag 13</text:p>
      <text:p text:style-name="ifm_p_ifm">Bent u bereid onderzoek te doen naar psychologische problemen die een rol spelen bij radicalis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aanpak van radicalisering is gedoemd te mislukken</dc:title>
    <meta:user-defined meta:name="OVERHEIDop.ParlID/DC.identifier">kv-tk-2015Z17424</meta:user-defined>
    <meta:user-defined meta:name="OVERHEIDop.vraagnummer">2015Z1742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Het bericht dat de aanpak van radicalisering is gedoemd te mislukken</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