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4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423</text:p>
      <text:p text:style-name="ifm_p_font.roman_mt.3.76mm_ifm">Vragen van de leden <text:span text:style-name="ifm_span_font.bold_ifm">Van Klaveren</text:span> en <text:span text:style-name="ifm_span_font.bold_ifm">Bontes</text:span> (beiden Groep Bontes/Van Klaveren) aan de ministers van Binnenlandse Zaken en Koninkrijksrelaties en van Buitenlandse Zaken over <text:span text:style-name="ifm_span_font.italic_ifm">de uitkomst van het Europese fraudeonderzoek naar een moskeeverzamelgebouw</text:span> (ingezonden 25 september 2015).</text:p>
      <text:p text:style-name="ifm_p_mt.3.76mm_ifm">Vraag 1</text:p>
      <text:p text:style-name="ifm_p_ifm">Heeft u kennisgenomen van de recente brief waarin het Europese bureau voor fraudebestrijding (OLAF) aangeeft dat er geen sprake is van onregelmatigheden bij de subsidie voor een «moskeeverzamelgebouw»?<text:note text:id="ID-2015Z17423-d37e60" text:note-class="footnote"><text:note-citation text:label="1 ">1</text:note-citation><text:note-body><text:p text:style-name="ifm_p_font.normal_size.6.93pt_mt..5mm_indent.-0.1161in_mleft.0.1161in_ifm">Brief van het Europese bureau voor fraudebestrijding (OLAF)</text:p></text:note-body></text:note></text:p>
      <text:p text:style-name="ifm_p_mt.3.76mm_ifm">Vraag 2</text:p>
      <text:p text:style-name="ifm_p_ifm">Kunt u bevestigen dat de EU geen subsidie verstrekt voor de bouw van moskeeën of kerken, vanwege een strikte scheiding tussen kerk en staat?</text:p>
      <text:p text:style-name="ifm_p_mt.3.76mm_ifm">Vraag 3</text:p>
      <text:p text:style-name="ifm_p_ifm">Hoe verhoudt de uitkomst van het onderzoek, dat stelt dat er geen sprake is van onregelmatigheden met betrekking tot de subsidie, zich tot het gegeven dat het gesubsidieerde gebouw echter tevens dienst doet als islamitische gebedsruimte, nota bene een Turkse en Marokkaanse moskee huisvest?</text:p>
      <text:p text:style-name="ifm_p_mt.3.76mm_ifm">Vraag 4</text:p>
      <text:p text:style-name="ifm_p_ifm">Hoe duidt u het gegeven dat de gemeente Amsterdam expliciet stelde dat er niet gecommuniceerd mocht worden over het feit dat het «Multifunctionele Centrum» zowel een Turkse als Marokkaanse gebedsruimte kent?<text:note text:id="ID-2015Z17423-d37e86" text:note-class="footnote"><text:note-citation text:label="2 ">2</text:note-citation><text:note-body><text:p text:style-name="ifm_p_font.normal_size.6.93pt_mt..5mm_indent.-0.1161in_mleft.0.1161in_ifm">Communicatie gemeente Amsterdam met architect</text:p></text:note-body></text:note></text:p>
      <text:p text:style-name="ifm_p_mt.3.76mm_ifm">Vraag 5</text:p>
      <text:p text:style-name="ifm_p_ifm">Hoe ziet u, in het licht van de voorgaande vraag, het feit dat de architect de gebedsruimtes expliciet noemt als een van de hoofdfuncties van het gebouw en het betreffende gebouw ook aanduidt als een «moskeeverzamelgebouw»?<text:note text:id="ID-2015Z17423-d37e101" text:note-class="footnote"><text:note-citation text:label="3 ">3</text:note-citation><text:note-body><text:p text:style-name="ifm_p_font.normal_size.6.93pt_mt..5mm_indent.-0.1161in_mleft.0.1161in_ifm">http://www.rohmer.nl/project/fusion-moskeeverzamelgebouw/</text:p></text:note-body></text:note></text:p>
      <text:p text:style-name="ifm_p_mt.3.76mm_ifm">Vraag 6</text:p>
      <text:p text:style-name="ifm_p_ifm">In hoeverre deelt u de mening dat de gemeente Amsterdam een Europese subsidie van € 1,4 mln. heeft aangevraagd – en gekregen – voor een gebouw met een religieuze functie, door enkel te stellen dat het ging om een multicultureel en multifunctioneel centrum?</text:p>
      <text:p text:style-name="ifm_p_mt.3.76mm_ifm">Vraag 7</text:p>
      <text:p text:style-name="ifm_p_ifm">Welke maatregelen heeft Nederland, in de hoedanigheid van de primair verantwoordelijke lidstaat, genomen om onregelmatigheden of fraude in deze zaak te voorkomen?</text:p>
      <text:p text:style-name="ifm_p_mt.3.76mm_ifm">Vraag 8</text:p>
      <text:p text:style-name="ifm_p_ifm">Is het waar dat de gemeente Amsterdam, via het Ministerie van Binnenlandse Zaken en Koninkrijksrelaties, heeft gevraagd aan OLAF om deze zaak te laten rusten?<text:note text:id="ID-2015Z17423-d37e127" text:note-class="footnote"><text:note-citation text:label="4 ">4</text:note-citation><text:note-body><text:p text:style-name="ifm_p_font.normal_size.6.93pt_mt..5mm_indent.-0.1161in_mleft.0.1161in_ifm">http://www.groene.nl/artikel/moskeeverzamelgebouw-in-de-doofpot</text:p></text:note-body></text:note> Indien dit het geval is, kunt u dit dan toelichten?</text:p>
      <text:p text:style-name="ifm_p_mt.3.76mm_ifm">Vraag 9</text:p>
      <text:p text:style-name="ifm_p_ifm">Betekent de uitkomst van het onderzoek dat gebouwen met een religieuze functie, (in Europese termen: doelstelling<text:note text:id="ID-2015Z17423-d37e142" text:note-class="footnote"><text:note-citation text:label="5 ">5</text:note-citation><text:note-body><text:p text:style-name="ifm_p_font.normal_size.6.93pt_mt..5mm_indent.-0.1161in_mleft.0.1161in_ifm">Communicatie gemeente Amsterdam met architect</text:p></text:note-body></text:note>, zolang zij echter in de subsidieaanvraag maar worden omschreven als multifunctioneel dan wel multiculturele centrum, en in ieder geval het woord «moskee» weglaten, in aanmerking komen voor Europese subsidie? Zo neen, hoe dienen we de uitkomst dan te duiden?</text:p>
      <text:p text:style-name="ifm_p_mt.3.76mm_ifm">Vraag 10</text:p>
      <text:p text:style-name="ifm_p_ifm">Wat betekent de uitkomst van het onderzoek voor de scheiding tussen kerk (in dit geval moskee) en staat op Europees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komst van het Europese fraudeonderzoek naar een moskeeverzamelgebouw</dc:title>
    <meta:user-defined meta:name="OVERHEIDop.ParlID/DC.identifier">kv-tk-2015Z17423</meta:user-defined>
    <meta:user-defined meta:name="OVERHEIDop.vraagnummer">2015Z17423</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5-09-25</meta:user-defined>
    <meta:user-defined meta:name="OVERHEID.StatenGeneraal/DC.creator">Tweede Kamer der Staten-Generaal</meta:user-defined>
    <dc:language>nl</dc:language>
    <meta:user-defined meta:name="DCTERMS.alternative"/>
    <meta:user-defined meta:name="DC.title">De uitkomst van het Europese fraudeonderzoek naar een moskeeverzamelgebouw</meta:user-defined>
    <meta:user-defined meta:name="DCTERMS.W3CDTF/DCTERMS.available">2015-09-25</meta:user-defined>
    <meta:user-defined meta:name="OVERHEIDop.publicationName">Kamervragen zonder antwoord</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