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4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422</text:p>
      <text:p text:style-name="ifm_p_font.roman_mt.3.76mm_ifm">Vragen van de leden <text:span text:style-name="ifm_span_font.bold_ifm">Hachchi</text:span> (D66) en <text:span text:style-name="ifm_span_font.bold_ifm">Eijsink</text:span> (PvdA) aan de Minister van Defensie over <text:span text:style-name="ifm_span_font.italic_ifm">kindermisbruik in Afghanistan</text:span> (ingezonden 25 september 2015).</text:p>
      <text:p text:style-name="ifm_p_mt.3.76mm_ifm">Vraag 1</text:p>
      <text:p text:style-name="ifm_p_ifm">Wat is uw reactie op het bericht «Amerikaanse soldaten moesten kindermisbruik Afghanistan negeren»?<text:note text:id="ID-2015Z17422-d37e60" text:note-class="footnote"><text:note-citation text:label="1 ">1</text:note-citation><text:note-body><text:p text:style-name="ifm_p_font.normal_size.6.93pt_mt..5mm_indent.-0.1161in_mleft.0.1161in_ifm">Volkskrant, 21 september, http://www.volkskrant.nl/buitenland/-amerikaanse-soldaten-moesten-kindermisbruik-afghanistan-negeren~a4146649/.</text:p></text:note-body></text:note></text:p>
      <text:p text:style-name="ifm_p_mt.3.76mm_ifm">Vraag 2</text:p>
      <text:p text:style-name="ifm_p_ifm">Deelt u de mening dat de Amerikaanse soldaten niet hadden moeten wegkijken toen een Afghaans jongetje misbruikt werd? Zo nee, waarom niet?</text:p>
      <text:p text:style-name="ifm_p_mt.3.76mm_ifm">Vraag 3</text:p>
      <text:p text:style-name="ifm_p_ifm">Deelt u de mening dat het gebruik «bacha bazi» haaks staat op het bevorderen van de mensenrechten, wat een van de doelen was en is van de Nederlandse inzet in Afghanistan?</text:p>
      <text:p text:style-name="ifm_p_mt.3.76mm_ifm">Vraag 4</text:p>
      <text:p text:style-name="ifm_p_ifm">Was er voorafgaand aan deelname aan de missie in Afghanistan het gebruik «bacha bazi» bij u bekend? Zo nee, op welk moment was het u wel bekend dat er sprake was van dit soort praktijken?</text:p>
      <text:p text:style-name="ifm_p_mt.3.76mm_ifm">Vraag 5</text:p>
      <text:p text:style-name="ifm_p_ifm">Klopt het dat er geen richtlijnen zijn voor Nederlandse militairen hoe zij moeten handelen ten aanzien van het gebruik «bacha bazi» en het misbruik van jongetjes?<text:note text:id="ID-2015Z17422-d37e93" text:note-class="footnote"><text:note-citation text:label="2 ">2</text:note-citation><text:note-body><text:p text:style-name="ifm_p_font.normal_size.6.93pt_mt..5mm_indent.-0.1161in_mleft.0.1161in_ifm">Michelle Schut en Eva van Baarle, «Dansjongens in de schijnwerpers. Een artikel over de praktijk van bacha bazi», Carré, maart 2014, p. 24–27.</text:p></text:note-body></text:note> Zo ja, kunt u toelichten wat de reden daarvan is? Zo nee, kunt u toelichten welke richtlijnen er zijn?</text:p>
      <text:p text:style-name="ifm_p_mt.3.76mm_ifm">Vraag 6</text:p>
      <text:p text:style-name="ifm_p_ifm">Klopt het dat Nederlandse militairen niet voorbereid waren op het gebruik van «bacha bazi», omdat dit niet was opgenomen in het opwerktraject en de pre-deployment training voor uitzending?<text:note text:id="ID-2015Z17422-d37e108" text:note-class="footnote"><text:note-citation text:label="3 ">3</text:note-citation><text:note-body><text:p text:style-name="ifm_p_font.normal_size.6.93pt_mt..5mm_indent.-0.1161in_mleft.0.1161in_ifm">Schut en van Baarle, «Dansjongens in de schijnwerpers».</text:p></text:note-body></text:note> Zo ja, wat is de reden dat Nederlandse militairen hier niet op werden en/of worden voorbereid? Zo nee, waarom niet?</text:p>
      <text:p text:style-name="ifm_p_mt.3.76mm_ifm">Vraag 7</text:p>
      <text:p text:style-name="ifm_p_ifm">Begrijpt u dat bij gebrek aan voorbereiding en richtlijnen Nederlandse militairen voor een moreel dilemma kunnen komen te staan wanneer zij met dit gebruik worden geconfronteerd? Kunt u uw antwoord toelichten?</text:p>
      <text:p text:style-name="ifm_p_mt.3.76mm_ifm">Vraag 8</text:p>
      <text:p text:style-name="ifm_p_ifm">Is er op enig moment sprake van geweest dat het gebruik «bacha bazi» werd gepraktiseerd op Nederlandse bases, dan wel bases waar Nederlandse militairen actief waren of zijn?</text:p>
      <text:p text:style-name="ifm_p_mt.3.76mm_ifm">Vraag 9</text:p>
      <text:p text:style-name="ifm_p_ifm">Op welke wijze is er omgegaan met meldingen van Nederlandse militairen in Afghanistan die misbruik van Afghaanse jongetjes hebben opgemerkt of waargenomen? Kunt u uw antwoord toelichten?</text:p>
      <text:p text:style-name="ifm_p_mt.3.76mm_ifm">Vraag 10</text:p>
      <text:p text:style-name="ifm_p_ifm">Is er specifieke nazorg ontwikkeld voor militairen die geconfronteerd zijn met de praktijk van «bacha bazi»? Zo ja, kunt u dit toelichten? Zo nee, waarom niet?</text:p>
      <text:p text:style-name="ifm_p_mt.3.76mm_ifm">Vraag 11</text:p>
      <text:p text:style-name="ifm_p_ifm">Kunt u toelichten op welke manier er nu aandacht wordt besteed aan mensenrechten en kinderrechten in voorbereiding van en tijdens missies? Worden er specifieke richtlijnen ontworpen voor individuele militairen? Zijn er instructies voor Nederlandse militairen om op te treden bij (ernstige) schendingen van kinder- en mensenrechten? Zo nee, waarom niet?</text:p>
      <text:p text:style-name="ifm_p_mt.3.76mm_ifm">Vraag 12</text:p>
      <text:p text:style-name="ifm_p_ifm">Kunt u zo vriendelijk zijn deze vragen te beantwoorden ruim voor het wetgevingsoverleg Personeel voorzien op 2 november aanstaande?</text:p>
      <text:p text:style-name="ifm_p_mt.3.76mm_ifm">Vraag 13</text:p>
      <text:p text:style-name="ifm_p_ifm">Kunt u zo vriendelijk zijn om bovenstaande vragen elk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Kindermisbruik in Afghanistan</dc:title>
    <meta:user-defined meta:name="OVERHEIDop.ParlID/DC.identifier">kv-tk-2015Z17422</meta:user-defined>
    <meta:user-defined meta:name="OVERHEIDop.vraagnummer">2015Z17422</meta:user-defined>
    <meta:user-defined meta:name="OVERHEIDop.KamervraagTypen/DC.type">Schriftelijke vragen</meta:user-defined>
    <meta:user-defined meta:name="OVERHEIDop.Parlementair/DC.type">Kamervragen zonder Antwoord</meta:user-defined>
    <meta:user-defined meta:name="OVERHEIDop.indiener">A.M.C. Eijsink</meta:user-defined>
    <meta:user-defined meta:name="OVERHEIDop.indiener">W. Hachchi</meta:user-defined>
    <meta:user-defined meta:name="OVERHEIDop.vergaderjaar">2015-2016</meta:user-defined>
    <meta:user-defined meta:name="DCTERMS.W3CDTF/OVERHEIDop.datumIndiening">2015-09-25</meta:user-defined>
    <meta:user-defined meta:name="OVERHEID.StatenGeneraal/DC.creator">Tweede Kamer der Staten-Generaal</meta:user-defined>
    <dc:language>nl</dc:language>
    <meta:user-defined meta:name="DCTERMS.alternative"/>
    <meta:user-defined meta:name="DC.title">Kindermisbruik in Afghanistan</meta:user-defined>
    <meta:user-defined meta:name="DCTERMS.W3CDTF/DCTERMS.available">2015-09-25</meta:user-defined>
    <meta:user-defined meta:name="OVERHEIDop.publicationName">Kamervragen zonder antwoord</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