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4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421</text:p>
      <text:p text:style-name="ifm_p_font.roman_mt.3.76mm_ifm">Vragen van het lid <text:span text:style-name="ifm_span_font.bold_ifm">Yücel</text:span> (PvdA) aan de Minister van Onderwijs, Cultuur en Wetenschap over <text:span text:style-name="ifm_span_font.italic_ifm">het bericht dat «NWO vrouwelijke wetenschappers discrimineert</text:span> (ingezonden 25 september 2015).</text:p>
      <text:p text:style-name="ifm_p_mt.3.76mm_ifm">Vraag 1</text:p>
      <text:p text:style-name="ifm_p_ifm">Heeft u kennisgenomen van het artikel «NWO discrimineert vrouwelijke wetenschappers»?<text:note text:id="ID-2015Z17421-d37e56" text:note-class="footnote"><text:note-citation text:label="1 ">1</text:note-citation><text:note-body><text:p text:style-name="ifm_p_font.normal_size.6.93pt_mt..5mm_indent.-0.1161in_mleft.0.1161in_ifm">Volkskrant, 22 september 2015, http://www.volkskrant.nl/wetenschap/nwo-discrimineert-vrouwelijke-wetenschappers~a4146802/</text:p></text:note-body></text:note>
         <text:note text:id="ID-2015Z17421-d37e65" text:note-class="footnote"><text:note-citation text:label="2 ">2</text:note-citation><text:note-body><text:p text:style-name="ifm_p_font.normal_size.6.93pt_mt..5mm_indent.-0.1161in_mleft.0.1161in_ifm">NWO: Nederlandse Organisatie voor Wetenschappelijk Onderzoek</text:p></text:note-body></text:note></text:p>
      <text:p text:style-name="ifm_p_mt.3.76mm_ifm">Vraag 2</text:p>
      <text:p text:style-name="ifm_p_ifm">Hoe beoordeelt u zelf de resultaten van het beschreven onderzoek, waaruit naar voren kwam dat in de periode 2010–2012 vrouwelijke wetenschappers een aanzienlijk lagere kans op toekenning van een onderzoeksbeurs hadden?</text:p>
      <text:p text:style-name="ifm_p_mt.3.76mm_ifm">Vraag 3</text:p>
      <text:p text:style-name="ifm_p_ifm">In welke mate zijn hier vrouwelijke wetenschappers langdurig en wellicht permanent benadeeld in het bereiken van de positie van hoogleraar, doordat zij veel minder vaak in aanmerking kwamen voor de belangrijke Veni-beurs waar het bij dit onderzoek om ging? Kunt u aangeven of en in welke mate dit gevolgen heeft gehad voor de ambitie om ook meer vrouwelijke hoogleraren aan te kunnen stellen?</text:p>
      <text:p text:style-name="ifm_p_mt.3.76mm_ifm">Vraag 4</text:p>
      <text:p text:style-name="ifm_p_ifm">In hoeverre denkt u dat de door de NWO voorgestelde verbetermaatregelen (cursussen en aangescherpte procedures) in voldoende mate helpen bij het tegengaan van onredelijke en onwenselijke verschillen in de beoordeling van de aanvraag voor onderzoeksbeurzen door vrouwelijke onderzoekers?</text:p>
      <text:p text:style-name="ifm_p_mt.3.76mm_ifm">Vraag 5</text:p>
      <text:p text:style-name="ifm_p_ifm">Denkt u dat de maatregelen die de NWO heeft genomen afdoende zijn om discriminatie op basis van geslacht in het vervolg te voorkomen? Is er daarbij ook zicht op de wijze waarop na 2012 omgesprongen is met aanvragen voor onderzoeksbeurzen door vrouwelijke wetenschappers?</text:p>
      <text:p text:style-name="ifm_p_mt.3.76mm_ifm">Vraag 6</text:p>
      <text:p text:style-name="ifm_p_ifm">Hoe beziet u uw eigen rol en mogelijkheden om een dergelijke ontwikkeling bij de toekenning van onderzoeksmiddelen tegen te gaan? Welke mogelijkheden ziet u om de NWO te ondersteunen in haar wens om deze geconstateerde cultuur te wijzigen?</text:p>
      <text:p text:style-name="ifm_p_mt.3.76mm_ifm">Vraag 7</text:p>
      <text:p text:style-name="ifm_p_ifm">Bent u voornemens om resultaten van aangekondigde maatregelen door de NWO te monitoren? Zo nee, waarom niet? Zo ja, bent u bereid om deze informatie met de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NWO vrouwelijke wetenschappers discrimineert’</dc:title>
    <meta:user-defined meta:name="OVERHEIDop.ParlID/DC.identifier">kv-tk-2015Z17421</meta:user-defined>
    <meta:user-defined meta:name="OVERHEIDop.vraagnummer">2015Z17421</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5-2016</meta:user-defined>
    <meta:user-defined meta:name="DCTERMS.W3CDTF/OVERHEIDop.datumIndiening">2015-09-25</meta:user-defined>
    <meta:user-defined meta:name="OVERHEID.StatenGeneraal/DC.creator">Tweede Kamer der Staten-Generaal</meta:user-defined>
    <dc:language>nl</dc:language>
    <meta:user-defined meta:name="DCTERMS.alternative"/>
    <meta:user-defined meta:name="DC.title">Het bericht dat ‘NWO vrouwelijke wetenschappers discrimineert’</meta:user-defined>
    <meta:user-defined meta:name="DCTERMS.W3CDTF/DCTERMS.available">2015-09-25</meta:user-defined>
    <meta:user-defined meta:name="OVERHEIDop.publicationName">Kamervragen zonder antwoord</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Recht | Staatsrecht</meta:user-defined>
    <meta:user-defined meta:name="OVERHEIDop.versieInformatie"/>
  </office:meta>
</office:document-meta>
</file>