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19</text:p>
      <text:p text:style-name="ifm_p_font.roman_mt.3.76mm_ifm">Vragen van het lid <text:span text:style-name="ifm_span_font.bold_ifm">Thieme</text:span> (PvdD) aan de Staatssecretaris van Economische Zaken over <text:span text:style-name="ifm_span_font.italic_ifm">het rapport Stop met kiloknallen</text:span> (ingezonden 25 september 2015).</text:p>
      <text:p text:style-name="ifm_p_mt.3.76mm_ifm">Vraag 1</text:p>
      <text:p text:style-name="ifm_p_ifm">Kent u het rapport «Stop met kiloknallen» van Wakker Dier, waaruit blijkt dat kiloknallers zorgen voor dierenleed in de vleesindustrie?<text:note text:id="ID-2015Z17419-d37e58" text:note-class="footnote"><text:note-citation text:label="1 ">1</text:note-citation><text:note-body><text:p text:style-name="ifm_p_font.normal_size.6.93pt_mt..5mm_indent.-0.1161in_mleft.0.1161in_ifm">http://www.wakkerdier.nl/uploads/media_items/150808-rapport-stop-met-kiloknallen.original.pdf</text:p></text:note-body></text:note></text:p>
      <text:p text:style-name="ifm_p_mt.3.76mm_ifm">Vraag 2</text:p>
      <text:p text:style-name="ifm_p_ifm">Hoe beoordeelt u de notitie van het Landbouw Economisch Instituut (LEI) in opdracht van Wakker Dier, waaruit blijkt dat de dalende opbrengst heeft geleid tot a) het houden van meer dieren per bedrijf, b) het houden van meer dieren per vierkante meter en c) het verhogen van de productie per dier?<text:note text:id="ID-2015Z17419-d37e74" text:note-class="footnote"><text:note-citation text:label="2 ">2</text:note-citation><text:note-body><text:p text:style-name="ifm_p_font.normal_size.6.93pt_mt..5mm_indent.-0.1161in_mleft.0.1161in_ifm">http://www.scribd.com/doc/273818216/LEI-Notitie-Marges-Van-Vleesvarkens-en-Vleeskuikens-1980–2013</text:p></text:note-body></text:note></text:p>
      <text:p text:style-name="ifm_p_mt.3.76mm_ifm">Vraag 3</text:p>
      <text:p text:style-name="ifm_p_ifm">Deelt u de conclusies van EFSA 2012 dat het verhogen van de productie per dier nadelige gevolgen heeft voor het dierenwelzijn, zoals bijvoorbeeld meer spenen per zeug fokken om zo meer biggen te werpen met hogere biggensterfte tot gevolg, het fokken van kippen die hun eigen gewicht niet meer kunnen dragen, het fokken van koeien op meer melk waardoor koeien welzijnsproblemen ondervinden zoals vruchtbaarheidsproblemen en uierontsteking? Zo nee, waarom niet?<text:note text:id="ID-2015Z17419-d37e88" text:note-class="footnote"><text:note-citation text:label="3 ">3</text:note-citation><text:note-body><text:p text:style-name="ifm_p_font.normal_size.6.93pt_mt..5mm_indent.-0.1161in_mleft.0.1161in_ifm">http://www.efsa.europa.eu/sites/default/files/scientific_output/files/main_documents/2512.pdf</text:p></text:note-body></text:note></text:p>
      <text:p text:style-name="ifm_p_mt.3.76mm_ifm">Vraag 4</text:p>
      <text:p text:style-name="ifm_p_ifm">Bent u bereid tot regelgeving die grenzen stelt aan de verhoging van de productie per dier ten behoeve van het dierenwelzijn? Zo nee, waarom niet? Zo ja, op welke wijze en op welke termijn?</text:p>
      <text:p text:style-name="ifm_p_mt.3.76mm_ifm">Vraag 5</text:p>
      <text:p text:style-name="ifm_p_ifm">Hoe beoordeelt u de conclusies van het Compendium voor de Leefomgeving dat het houden van meerdere dieren per vierkante meter leidt tot een verminderde weerstand en een hogere infectiedruk, waardoor boeren meer antibiotica gingen gebruiken met het gevolg dat er anno 2015 sprake is van antibioticaresistentie met grote risico’s voor de volksgezondheid? Bent u met ons van mening dat een effectieve maatregel binnen het antibioticabeleid het verminderen van de dierbezetting is? Zo ja, welke maatregelen bent u bereid om te treffen? Zo nee, waarom niet?<text:note text:id="ID-2015Z17419-d37e109" text:note-class="footnote"><text:note-citation text:label="4 ">4</text:note-citation><text:note-body><text:p text:style-name="ifm_p_font.normal_size.6.93pt_mt..5mm_indent.-0.1161in_mleft.0.1161in_ifm">http://www.compendiumvoordeleefomgeving.nl/indicatoren/nl0565-Antibioticagebruik-in-de-veehouderij.html?i=13–128</text:p></text:note-body></text:note></text:p>
      <text:p text:style-name="ifm_p_mt.3.76mm_ifm">Vraag 6</text:p>
      <text:p text:style-name="ifm_p_ifm">Hoe beoordeelt u de uitspraak van de Inspecteur Generaal-NVWA en conclusies van het Planbureau voor de Leefomgeving en de Wetenschappelijke Raad voor het Regeringsbeleid dat het prijsbeleid van supermarkten voedselfraude in de hand werkt en dat voedselschandalen een onoverkomelijk gevolg zijn van de lage marges die de vleesketen hanteert?<text:note text:id="ID-2015Z17419-d37e123" text:note-class="footnote"><text:note-citation text:label="5 ">5</text:note-citation><text:note-body><text:p text:style-name="ifm_p_font.normal_size.6.93pt_mt..5mm_indent.-0.1161in_mleft.0.1161in_ifm">http://www.distrifood.nl/branche-bedrijf/nieuws/2015/6/topman-nvwa-kraakt-kwaliteitscontrole-supers-10191478</text:p></text:note-body></text:note>
         <text:note text:id="ID-2015Z17419-d37e131" text:note-class="footnote"><text:note-citation text:label="6 ">6</text:note-citation><text:note-body><text:p text:style-name="ifm_p_font.normal_size.6.93pt_mt..5mm_indent.-0.1161in_mleft.0.1161in_ifm">http://www.pbl.nl/sites/default/files/cms/publicaties/Protein_Puzzle_web_1.pdf</text:p></text:note-body></text:note>
         <text:note text:id="ID-2015Z17419-d37e139" text:note-class="footnote"><text:note-citation text:label="7 ">7</text:note-citation><text:note-body><text:p text:style-name="ifm_p_font.normal_size.6.93pt_mt..5mm_indent.-0.1161in_mleft.0.1161in_ifm">http://www.wrr.nl/fileadmin/nl/publicaties/PDF-Rapporten/WRR_rapport_93_Naar_een_voedselbeleid_web.pdf</text:p></text:note-body></text:note></text:p>
      <text:p text:style-name="ifm_p_mt.3.76mm_ifm">Vraag 7</text:p>
      <text:p text:style-name="ifm_p_ifm">Erkent u dat het produceren van goedkoop vlees onwenselijk is omdat dit een bedreiging vormt voor de volksgezondheid, de voedselveiligheid en het dierenwelzijn? Bent u bereid om de verkoop van vlees onder de kostprijs te verbieden?</text:p>
      <text:p text:style-name="ifm_p_mt.3.76mm_ifm">Vraag 8</text:p>
      <text:p text:style-name="ifm_p_ifm">Wat is de stand van zaken betreffende het door u aangekondigde convenant kiloknallers? Bent u bereid om de bulkproductie van goedkoop vlees, bestemd voor de export, uit te faser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Stop met kiloknallen</dc:title>
    <meta:user-defined meta:name="OVERHEIDop.ParlID/DC.identifier">kv-tk-2015Z17419</meta:user-defined>
    <meta:user-defined meta:name="OVERHEIDop.vraagnummer">2015Z1741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Het rapport Stop met kiloknallen</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