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417</text:p>
      <text:p text:style-name="ifm_p_font.roman_mt.3.76mm_ifm">Vragen van het lid <text:span text:style-name="ifm_span_font.bold_ifm">Bisschop</text:span> (SGP) aan de Minister van Infrastructuur en Milieu over <text:span text:style-name="ifm_span_font.italic_ifm">het recente arrest van het Europese Hof van Justitie inzake de uitvoering van de Kaderrichtlijn Water</text:span> (ingezonden 25 september 2015).</text:p>
      <text:p text:style-name="ifm_p_mt.3.76mm_ifm">Vraag 1</text:p>
      <text:p text:style-name="ifm_p_ifm">Heeft u kennisgenomen van het arrest van het Europese Hof van Justitie over de interpretatie van de Kaderrichtlijn Water?<text:note text:id="ID-2015Z17417-d37e58" text:note-class="footnote"><text:note-citation text:label="1 ">1</text:note-citation><text:note-body><text:p text:style-name="ifm_p_font.normal_size.6.93pt_mt..5mm_indent.-0.1161in_mleft.0.1161in_ifm">HvJ EU, 01 juli 2015, C-461/13, ECLI:EU:C:2015:433, Bund für Umwelt und Naturschutz Deutschland eV tegen Bundesrepublik Deutschland.</text:p></text:note-body></text:note></text:p>
      <text:p text:style-name="ifm_p_mt.3.76mm_ifm">Vraag 2</text:p>
      <text:p text:style-name="ifm_p_ifm">Hoe verhouden de conclusies van het arrest zich tot de Waterwet en het Besluit kwaliteitseisen en monitoring water 2009, en de daarin opgenomen indirecte toetsing van projecten aan de waterkwaliteitsnormen uit de Kaderrichtlijn Water?<text:note text:id="ID-2015Z17417-d37e72" text:note-class="footnote"><text:note-citation text:label="2 ">2</text:note-citation><text:note-body><text:p text:style-name="ifm_p_font.normal_size.6.93pt_mt..5mm_indent.-0.1161in_mleft.0.1161in_ifm">Stibbe Blog, 3 september 2015. http://www.stibbeblog.nl/environment-and-planning/belangwekkend-arrest-europese-hof-programmatische-aanpak-waterwet-van-de-baan-nederland-op-slot-door-waterdossier/</text:p></text:note-body></text:note></text:p>
      <text:p text:style-name="ifm_p_mt.3.76mm_ifm">Vraag 3</text:p>
      <text:p text:style-name="ifm_p_ifm">Kunt u aangeven wat de conclusies van het arrest kunnen betekenen voor vergunningverlening in de Nederlandse praktijk?</text:p>
      <text:p text:style-name="ifm_p_mt.3.76mm_ifm">Vraag 4</text:p>
      <text:p text:style-name="ifm_p_ifm">Wat betekenen de conclusies van het arrest voor de wijze waarop in de Omgevingswet de</text:p>
      <text:p text:style-name="ifm_p_ifm">programmatische aanpak is opgenomen?</text:p>
      <text:p text:style-name="ifm_p_mt.3.76mm_ifm">Vraag 5</text:p>
      <text:p text:style-name="ifm_p_ifm">Hoe waardeert u het arrest, gelet op het feit dat Nederland het «afvoerputje» van Europa is en het daarom niet eenvoudig is om de waterkwaliteit te verbeteren?</text:p>
      <text:p text:style-name="ifm_p_mt.3.76mm_ifm">Vraag 6</text:p>
      <text:p text:style-name="ifm_p_ifm">Wat gaat u, indien nodig, doen om voor voldoende aansluiting tussen Nederlandse regelgeving en de Kaderrichtlijn Water en voor voldoende ruimte voor projectontwikkeling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ecente arrest van het Europese Hof van Justitie inzake de uitvoering van de Kaderrichtlijn Water</dc:title>
    <meta:user-defined meta:name="OVERHEIDop.ParlID/DC.identifier">kv-tk-2015Z17417</meta:user-defined>
    <meta:user-defined meta:name="OVERHEIDop.vraagnummer">2015Z17417</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5-2016</meta:user-defined>
    <meta:user-defined meta:name="DCTERMS.W3CDTF/OVERHEIDop.datumIndiening">2015-09-25</meta:user-defined>
    <meta:user-defined meta:name="OVERHEID.StatenGeneraal/DC.creator">Tweede Kamer der Staten-Generaal</meta:user-defined>
    <dc:language>nl</dc:language>
    <meta:user-defined meta:name="DCTERMS.alternative"/>
    <meta:user-defined meta:name="DC.title">Het recente arrest van het Europese Hof van Justitie inzake de uitvoering van de Kaderrichtlijn Water</meta:user-defined>
    <meta:user-defined meta:name="DCTERMS.W3CDTF/DCTERMS.available">2015-09-25</meta:user-defined>
    <meta:user-defined meta:name="OVERHEIDop.publicationName">Kamervragen zonder antwoord</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