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16</text:p>
      <text:p text:style-name="ifm_p_font.roman_mt.3.76mm_ifm">Vragen van het lid <text:span text:style-name="ifm_span_font.bold_ifm">Sjoerdsma</text:span> (D66) aan de Minister van Buitenlandse Zaken over <text:span text:style-name="ifm_span_font.italic_ifm">het bericht dat Saudi-Arabië een 21-jarige activist gaat onthoofden en kruisigen</text:span> (ingezonden 25 september 2015).</text:p>
      <text:p text:style-name="ifm_p_mt.3.76mm_ifm">Vraag 1</text:p>
      <text:p text:style-name="ifm_p_ifm">Bent u bekend met het bericht: «Saudi Arabia preparing to behead and crucify 21-year-old Shia activist»?<text:note text:id="ID-2015Z17416-d37e58" text:note-class="footnote"><text:note-citation text:label="1 ">1</text:note-citation><text:note-body><text:p text:style-name="ifm_p_font.normal_size.6.93pt_mt..5mm_indent.-0.1161in_mleft.0.1161in_ifm">http://tribune.com.pk/story/961377/saudi-arabia-preparing-to-behead-and-crucify-21-year-old-shia-activist/</text:p></text:note-body></text:note> Wat is uw reactie op dit bericht?</text:p>
      <text:p text:style-name="ifm_p_mt.3.76mm_ifm">Vraag 2</text:p>
      <text:p text:style-name="ifm_p_ifm">Heeft de Nederlandse ambassade of de EU-delegatie het proces tegen Ali Mohammed al Nimr gemonitord en rechtszaken bijgewoond? Zo nee, waarom niet?</text:p>
      <text:p text:style-name="ifm_p_mt.3.76mm_ifm">Vraag 3</text:p>
      <text:p text:style-name="ifm_p_ifm">Bent u bereid om een demarche uit te voeren om uw bezwaren over dit vonnis aan de Saudische ambassadeur over te brengen?</text:p>
      <text:p text:style-name="ifm_p_mt.3.76mm_ifm">Vraag 4</text:p>
      <text:p text:style-name="ifm_p_ifm">Bent u bereid in EU-verband erop aan te dringen bij de Saudische autoriteiten om Ali Mohammed al Nimr vrij te laten? Indien nee, waarom niet?</text:p>
      <text:p text:style-name="ifm_p_mt.3.76mm_ifm">Vraag 5</text:p>
      <text:p text:style-name="ifm_p_ifm">Wat is u bekend over de redenen voor de veroordeling van Ali Mohammed al Nimr? Is het waar dat hij is veroordeeld voor daden die hij heeft gepleegd toen hij minderjarig was?</text:p>
      <text:p text:style-name="ifm_p_mt.3.76mm_ifm">Vraag 6</text:p>
      <text:p text:style-name="ifm_p_ifm">Bent u op de hoogte van de benoeming van een Saudische diplomaat tot voorzitter van een belangrijk forum in de VN Mensenrechtenraad? Zo ja, op welke manier heeft Nederland tijdens de VN Mensenrechtenraad zich uitgesproken voor of tegen de benoeming van de Saoedische diplomaat?</text:p>
      <text:h text:style-name="ifm_p_font.bold_mt.5.08mm_page.keep-with-next_ifm" text:outline-level="2">Toelichting:</text:h>
      <text:p text:style-name="ifm_p_mt.4.23mm_ifm">Deze vragen dienen ter aanvulling op eerdere vragen terzake van de leden Van Klaveren en Bontes (beiden Groep Bontes/Van Klaveren), ingezonden 24 september 2015 (vraagnummer: 2015Z17332 en Van Bommel (SP) ingezonden 24 september 2015 (vraagnummer 2015Z17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audi-Arabië een 21-jarige activist gaat onthoofden en kruisigen</dc:title>
    <meta:user-defined meta:name="OVERHEIDop.ParlID/DC.identifier">kv-tk-2015Z17416</meta:user-defined>
    <meta:user-defined meta:name="OVERHEIDop.vraagnummer">2015Z1741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Het bericht dat Saudi-Arabië een 21-jarige activist gaat onthoofden en kruisigen</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