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4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414</text:p>
      <text:p text:style-name="ifm_p_font.roman_mt.3.76mm_ifm">Vragen van het lid <text:span text:style-name="ifm_span_font.bold_ifm">Wolbert</text:span> (PvdA) aan de Staatssecretaris van Volksgezondheid, Welzijn en Sport over <text:span text:style-name="ifm_span_font.italic_ifm">het toenemend aantal patiëntenstops in de wijkverpleging</text:span> (ingezonden 25 september 2015).</text:p>
      <text:p text:style-name="ifm_p_mt.3.76mm_ifm">Vraag 1</text:p>
      <text:p text:style-name="ifm_p_ifm">Kent u het bericht «Thuiszorg kan instroom nieuwe patiënten niet aan»?<text:note text:id="ID-2015Z17414-d37e58" text:note-class="footnote"><text:note-citation text:label="1 ">1</text:note-citation><text:note-body><text:p text:style-name="ifm_p_font.normal_size.6.93pt_mt..5mm_indent.-0.1161in_mleft.0.1161in_ifm">Thuiszorg kan instroom nieuwe patiënten niet aan, Trouw, 23 september 2015</text:p></text:note-body></text:note></text:p>
      <text:p text:style-name="ifm_p_mt.3.76mm_ifm">Vraag 2</text:p>
      <text:p text:style-name="ifm_p_ifm">Klopt het dat Vierstroom Zorg Thuis een patiëntenstop heeft aangekondigd? Bent u hiervan geschrokken? Zijn u andere aanbieders van wijkverpleging bekend die een patiëntenstop overwegen?</text:p>
      <text:p text:style-name="ifm_p_ifm">Wat betekent het voor de kwaliteit en continuïteit van zorg als steeds meer aanbieders een patiëntenstop overwegen?</text:p>
      <text:p text:style-name="ifm_p_mt.3.76mm_ifm">Vraag 3</text:p>
      <text:p text:style-name="ifm_p_ifm">Klopt het dat zorgverzekeraar CZ zijn zorgplicht niet nakomt, omdat Vierstroom de nodig gebleken zorg boven het budget grotendeels zelf moet betalen?</text:p>
      <text:p text:style-name="ifm_p_ifm">Welke zorgverzekeraars laten aanbieders ook minimaal 5% van de budgetoverschrijding uit eigen zak betalen, ook als deze zorg benodigd is voor behoevende patiënten?</text:p>
      <text:p text:style-name="ifm_p_mt.3.76mm_ifm">Vraag 4</text:p>
      <text:p text:style-name="ifm_p_ifm">In hoeverre bent u nog steeds van mening dat iedere patiënt die wijkverpleging nodig heeft deze zorg tijdig moet krijgen, en dat aanbieders deze zorg vergoed moeten krijgen?</text:p>
      <text:p text:style-name="ifm_p_ifm">In hoeverre deelt u de mening dat het de wijkverpleegkundige moet zijn die bepaalt welke zorg een patiënt nodig heeft?</text:p>
      <text:p text:style-name="ifm_p_ifm">Kunt u, samen met zorgverzekeraars en aanbieders, garanderen dat bovenstaande in de praktijk ook het geval is?</text:p>
      <text:p text:style-name="ifm_p_mt.3.76mm_ifm">Vraag 5</text:p>
      <text:p text:style-name="ifm_p_ifm">Welke oorzaken geven aanbieders aan voor een patiëntenstop?</text:p>
      <text:p text:style-name="ifm_p_ifm">Wat gaat u concreet doen om dreigende patiëntenstops en wachtlijsten voor wijkverpleging vroegtijdig in de kiem te smoren?</text:p>
      <text:p text:style-name="ifm_p_mt.3.76mm_ifm">Vraag 6</text:p>
      <text:p text:style-name="ifm_p_ifm">In hoeverre is het budget voor wijkverpleging voor 2015 en 2016 toereikend voor voldoende wijkverpleging?</text:p>
      <text:p text:style-name="ifm_p_ifm">Kunt u aangeven op welke wijze dit budget voldoende rekening houdt met de extramuralisering en toenemende vergrijz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toenemend aantal patiëntenstops in de wijkverpleging</dc:title>
    <meta:user-defined meta:name="OVERHEIDop.ParlID/DC.identifier">kv-tk-2015Z17414</meta:user-defined>
    <meta:user-defined meta:name="OVERHEIDop.vraagnummer">2015Z17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5-2016</meta:user-defined>
    <meta:user-defined meta:name="DCTERMS.W3CDTF/OVERHEIDop.datumIndiening">2015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 aantal patiëntenstops in de wijkverpleging</meta:user-defined>
    <meta:user-defined meta:name="DCTERMS.W3CDTF/DCTERMS.available">2015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