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4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413</text:p>
      <text:p text:style-name="ifm_p_font.roman_mt.3.76mm_ifm">Vragen van het lid <text:span text:style-name="ifm_span_font.bold_ifm">Klein</text:span> (Klein) aan de Staatssecretaris van Onderwijs, Cultuur en Wetenschap over <text:span text:style-name="ifm_span_font.italic_ifm">de bevestiging van de VARA dat gasten in het tv-programma Pauw betaald worden voor hun bijdrage</text:span> (ingezonden 25 september 2015).</text:p>
      <text:p text:style-name="ifm_p_mt.3.76mm_ifm">Vraag 1</text:p>
      <text:p text:style-name="ifm_p_ifm">Kent u het bericht waarin door de VARA wordt bevestigd dat gasten in het tv-programma Pauw betaald worden voor hun bijdrage?<text:note text:id="n1" text:note-class="footnote"><text:note-citation text:label="1 ">1</text:note-citation><text:note-body><text:p text:style-name="ifm_p_font.normal_size.6.93pt_mt..5mm_indent.-0.1161in_mleft.0.1161in_ifm">Algemeen Dagblad, 24 september 2015</text:p></text:note-body></text:note></text:p>
      <text:p text:style-name="ifm_p_mt.3.76mm_ifm">Vraag 2</text:p>
      <text:p text:style-name="ifm_p_ifm">Bent u van mening dat transparantie over besteding van omroepgelden belangrijk is voor de geloofwaardigheid van de publieke omroep?</text:p>
      <text:p text:style-name="ifm_p_mt.3.76mm_ifm">Vraag 3</text:p>
      <text:p text:style-name="ifm_p_ifm">Is journalistieke integriteit ook gekoppeld aan deze transparantie zeker als het voor de kijker onduidelijk is welke gasten betaald en welke gasten onbetaald een bijdrage aan een opiniërend amusant programma leveren?</text:p>
      <text:p text:style-name="ifm_p_mt.3.76mm_ifm">Vraag 4</text:p>
      <text:p text:style-name="ifm_p_ifm">Kunt u bij de NPO er op aandringen een overzicht te geven van betaalde deskundigen die als gasten aan opiniërende programma's ingeschakel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evestiging van de VARA dat gasten in het tv-programma Pauw betaald worden voor hun bijdrage</dc:title>
    <meta:user-defined meta:name="OVERHEIDop.ParlID/DC.identifier">kv-tk-2015Z17413</meta:user-defined>
    <meta:user-defined meta:name="OVERHEIDop.vraagnummer">2015Z174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P.M. Klein</meta:user-defined>
    <meta:user-defined meta:name="OVERHEIDop.vergaderjaar">2015-2016</meta:user-defined>
    <meta:user-defined meta:name="DCTERMS.W3CDTF/OVERHEIDop.datumIndiening">2015-09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vestiging van de VARA dat gasten in het tv-programma Pauw betaald worden voor hun bijdrage</meta:user-defined>
    <meta:user-defined meta:name="DCTERMS.W3CDTF/DCTERMS.available">2015-09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2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