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733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7334</text:p>
      <text:p text:style-name="ifm_p_font.roman_mt.3.76mm_ifm">Vragen van het lid <text:span text:style-name="ifm_span_font.bold_ifm">Van Bommel</text:span> (SP) aan de Minister van Buitenlandse Zaken over <text:span text:style-name="ifm_span_font.italic_ifm">een in Saudi-Arabië opgelegde doodstraf</text:span> (ingezonden 24 september 2015).</text:p>
      <text:p text:style-name="ifm_p_mt.3.76mm_ifm">Vraag 1</text:p>
      <text:p text:style-name="ifm_p_ifm">Bent u ermee bekend dat de jonge Saudische activist Ali Mohammed Baqir al-Nimr onlangs ter dood is veroordeeld voor feiten die hij gepleegd zou hebben toen hij 17 was en dat zijn executie op korte termijn kan worden uitgevoerd?<text:note text:id="ID-2015Z17334-d37e55" text:note-class="footnote"><text:note-citation text:label="1 ">1</text:note-citation><text:note-body><text:p text:style-name="ifm_p_font.normal_size.6.93pt_mt..5mm_indent.-0.1161in_mleft.0.1161in_ifm">Saudi Arabia: Quash Ali Mohammed Baqir al-Nimr Conviction and Death Sentence, http://www.amnestyusa.org/get-involved/take-action-now/saudi-arabia-quash-ali-mohammed-baqir-al-nimr-conviction-and-death-sentence-ua-14314, 16 september 2015 &amp; Saudi Arabia preparing to behead and crucify 21-year-old Shia activist, http://tribune.com.pk/story/961377/saudi-arabia-preparing-to-behead-and-crucify-21-year-old-shia-activist/, 22 september 2015 &amp; Ali Mohammed al-Nimr: Will Saudi king grant Eid mercy pardon to stop crucifixion and beheading of Shia youth?, http://www.ibtimes.co.uk/ali-mohammed-al-nimr-will-saudi-king-grant-eid-mercy-pardon-stop-crucifixion-beheading-shia-1520621, 21 september 2015.</text:p></text:note-body></text:note></text:p>
      <text:p text:style-name="ifm_p_mt.3.76mm_ifm">Vraag 2</text:p>
      <text:p text:style-name="ifm_p_ifm">Deelt u de opvatting van Amnesty International dat de veroordeling van de Saudiër vernietigd dient te worden omdat er sprake was van een oneerlijk proces en het internationaalrechtelijk verboden is de doodstraf op te leggen aan een minderjarige? Indien neen, waarom niet? Indien ja, bent u bereid direct bij de Saudische autoriteiten te pleiten voor het niet uitvoeren van de straf?</text:p>
      <text:p text:style-name="ifm_p_mt.3.76mm_ifm">Vraag 3</text:p>
      <text:p text:style-name="ifm_p_ifm">Wat is uw beeld van het gebruik van marteling, specifiek met betrekking tot deze zaak en meer in het algemeen, door de Saudische autoriteiten om bekentenissen af te dwingen? Kunt u uw antwoord toelichten?</text:p>
      <text:p text:style-name="ifm_p_mt.3.76mm_ifm">Vraag 4</text:p>
      <text:p text:style-name="ifm_p_ifm">Kunt u bevestigen dat deze doodstraf uitgevoerd gaat worden door middel van onthoofding en kruisiging? Indien neen, wat zijn dan de feiten? Indien ja, hoe beoordeelt u dit mogelijke handelen van een bondgenoot van het westen in de strijd tegen Islamitische Staat, die onder andere juist aangevallen wordt vanwege dergelijke mensenrechtenschendingen?</text:p>
      <text:h text:style-name="ifm_p_font.bold_mt.5.08mm_page.keep-with-next_ifm" text:outline-level="2">Toelichting:</text:h>
      <text:p text:style-name="ifm_p_mt.4.23mm_ifm">Deze vragen dienen ter aanvulling op eerdere vragen terzake van de leden Van Klaveren en Bontes (beiden Groep Bontes/Van Klaveren), ingezonden 24 september 2015 (vraagnummer 2015Z1733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Een in Saudi-Arabië opgelegde doodstraf</dc:title>
    <meta:user-defined meta:name="OVERHEIDop.ParlID/DC.identifier">kv-tk-2015Z17334</meta:user-defined>
    <meta:user-defined meta:name="OVERHEIDop.vraagnummer">2015Z17334</meta:user-defined>
    <meta:user-defined meta:name="OVERHEIDop.KamervraagTypen/DC.type">Schriftelijke vragen</meta:user-defined>
    <meta:user-defined meta:name="OVERHEIDop.Parlementair/DC.type">Kamervragen zonder Antwoord</meta:user-defined>
    <meta:user-defined meta:name="OVERHEIDop.indiener">H. van Bommel</meta:user-defined>
    <meta:user-defined meta:name="OVERHEIDop.vergaderjaar">2015-2016</meta:user-defined>
    <meta:user-defined meta:name="DCTERMS.W3CDTF/OVERHEIDop.datumIndiening">2015-09-24</meta:user-defined>
    <meta:user-defined meta:name="OVERHEID.StatenGeneraal/DC.creator">Tweede Kamer der Staten-Generaal</meta:user-defined>
    <dc:language>nl</dc:language>
    <meta:user-defined meta:name="DCTERMS.alternative"/>
    <meta:user-defined meta:name="DC.title">Een in Saudi-Arabië opgelegde doodstraf</meta:user-defined>
    <meta:user-defined meta:name="DCTERMS.W3CDTF/DCTERMS.available">2015-09-24</meta:user-defined>
    <meta:user-defined meta:name="OVERHEIDop.publicationName">Kamervragen zonder antwoord</meta:user-defined>
    <meta:user-defined meta:name="OVERHEID.Organisatietype/OVERHEID.organisationType">staten generaal</meta:user-defined>
    <meta:user-defined meta:name="DCTERMS.W3CDTF/DCTERMS.issued">2015-09-24</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Staatsrecht</meta:user-defined>
    <meta:user-defined meta:name="OVERHEIDop.versieInformatie"/>
  </office:meta>
</office:document-meta>
</file>