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3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33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uitenlandse Zaken over <text:span text:style-name="ifm_span_font.italic_ifm">het Saoedische voornemen een tiener te kruisigen en te onthoofden</text:span> (ingezonden 24 september 2015).</text:p>
      <text:p text:style-name="ifm_p_mt.3.76mm_ifm">Vraag 1</text:p>
      <text:p text:style-name="ifm_p_ifm">Bent u bekend met het bericht «Saoedi-Arabië gaat tiener kruisigen en onthoofden»?<text:note text:id="ID-2015Z17332-d37e61" text:note-class="footnote"><text:note-citation text:label="1 ">1</text:note-citation><text:note-body><text:p text:style-name="ifm_p_font.normal_size.6.93pt_mt..5mm_indent.-0.1161in_mleft.0.1161in_ifm">http://www.rtlnieuws.nl/nieuws/buitenland/saoedi-arabie-gaat-tiener-kruisigen-en-onthoofden</text:p></text:note-body></text:note></text:p>
      <text:p text:style-name="ifm_p_mt.3.76mm_ifm">Vraag 2</text:p>
      <text:p text:style-name="ifm_p_ifm">Deelt u de walging dat Saoedi-Arabië voornemens is een tiener te kruisigen en te onthoofden?</text:p>
      <text:p text:style-name="ifm_p_mt.3.76mm_ifm">Vraag 3</text:p>
      <text:p text:style-name="ifm_p_ifm">Bent u bereid maximale druk uit te oefenen op dit land, mede in internationaal verband, om te voorkomen dat dit barbaarse voornemen wordt omgezet in daden?</text:p>
      <text:p text:style-name="ifm_p_mt.3.76mm_ifm">Vraag 4</text:p>
      <text:p text:style-name="ifm_p_ifm">Ziet u in dat de VN Mensenrechtenraad totaal ongeloofwaardig is geworden nu deze zich laat adviseren door een panel dat uitgerekend een Saoedische diplomaat als voorzitter heeft gekregen? Bent u bereid dit in VN-verband uit te spreken?</text:p>
      <text:p text:style-name="ifm_p_mt.3.76mm_ifm">Vraag 5</text:p>
      <text:p text:style-name="ifm_p_ifm">Deelt u de mening dat de Saoedische ambassadeur ons land dient te verlaten als men vasthoudt aan het voornemen de jongen te doden vanwege een demonstratie voor meer democratie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Saoedische voornemen een tiener te kruisigen en te onthoofden</dc:title>
    <meta:user-defined meta:name="OVERHEIDop.ParlID/DC.identifier">kv-tk-2015Z17332</meta:user-defined>
    <meta:user-defined meta:name="OVERHEIDop.vraagnummer">2015Z173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aoedische voornemen een tiener te kruisigen en te onthoofden</meta:user-defined>
    <meta:user-defined meta:name="DCTERMS.W3CDTF/DCTERMS.available">2015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