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3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331</text:p>
      <text:p text:style-name="ifm_p_font.roman_mt.3.76mm_ifm">Vragen van het lid <text:span text:style-name="ifm_span_font.bold_ifm">Thieme</text:span> (PvdD) aan de Staatssecretaris van Economische Zaken over <text:span text:style-name="ifm_span_font.italic_ifm">duizenden kalveren die langzaam stikken tijdens en na de slacht van de moederkoe</text:span> (ingezonden 24 september 2015).</text:p>
      <text:p text:style-name="ifm_p_mt.3.76mm_ifm">Vraag 1</text:p>
      <text:p text:style-name="ifm_p_ifm">Heeft u het Duitse ARD-programma gezien waaruit blijkt dat in Duitsland 18.000 drachtige koeien per jaar worden geslacht?<text:note text:id="ID-2015Z17331-d37e58" text:note-class="footnote"><text:note-citation text:label="1 ">1</text:note-citation><text:note-body><text:p text:style-name="ifm_p_font.normal_size.6.93pt_mt..5mm_indent.-0.1161in_mleft.0.1161in_ifm">http://www.ardmediathek.de/tv/REPORT-MAINZ/Tausende-ungeborene-Kälber-ersticken-qua/Das-Erste/Video?documentId=29562522&amp;bcastId=310120</text:p></text:note-body></text:note></text:p>
      <text:p text:style-name="ifm_p_mt.3.76mm_ifm">Vraag 2</text:p>
      <text:p text:style-name="ifm_p_ifm">Kunt u aangeven hoeveel drachtige koeien op jaarbasis in Nederlandse slachthuizen worden geslacht? Zo nee, waarom niet?</text:p>
      <text:p text:style-name="ifm_p_mt.3.76mm_ifm">Vraag 3</text:p>
      <text:p text:style-name="ifm_p_ifm">Onderschrijft u de kritiek van Duitse dierenartsen dat, bij het slachten van drachtige koeien, ongeboren kalveren een langzame verstikkingsdood van soms wel twintig minuten moeten ondergaan? Zo nee, waarom niet?</text:p>
      <text:p text:style-name="ifm_p_mt.3.76mm_ifm">Vraag 4</text:p>
      <text:p text:style-name="ifm_p_ifm">Bent u bereid, in navolging van uw Duitse collega, tot een verbod op het slachten van drachtige koeien? Zo ja, wanneer kan de Kamer een voorstel tegemoet zien? Zo nee, waarom niet? Welke belangen verzetten zich tegen een verbod?</text:p>
      <text:p text:style-name="ifm_p_mt.3.76mm_ifm">Vraag 5</text:p>
      <text:p text:style-name="ifm_p_ifm">Bent u bereid om samen met uw Duitse collega te pleiten voor een verbod op het slachten van drachtige koeien in de gehele Europese Unie? Zo ja, bij welke gelegenheid ziet u die kans? Zo nee, waarom niet?</text:p>
      <text:p text:style-name="ifm_p_mt.3.76mm_ifm">Vraag 6</text:p>
      <text:p text:style-name="ifm_p_ifm">Bent u bereid om, in navolging van uw Duitse collega, het huidige vervoersverbod voor drachtige koeien uit te breiden naar drie maanden voor de uitgerekende kalverdatum? Zo ja, wanneer kan de Kamer een voorstel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uizenden kalveren die langzaam stikken tijdens en na de slacht van de moederkoe</dc:title>
    <meta:user-defined meta:name="OVERHEIDop.ParlID/DC.identifier">kv-tk-2015Z17331</meta:user-defined>
    <meta:user-defined meta:name="OVERHEIDop.vraagnummer">2015Z1733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09-24</meta:user-defined>
    <meta:user-defined meta:name="OVERHEID.StatenGeneraal/DC.creator">Tweede Kamer der Staten-Generaal</meta:user-defined>
    <dc:language>nl</dc:language>
    <meta:user-defined meta:name="DCTERMS.alternative"/>
    <meta:user-defined meta:name="DC.title">Duizenden kalveren die langzaam stikken tijdens en na de slacht van de moederkoe</meta:user-defined>
    <meta:user-defined meta:name="DCTERMS.W3CDTF/DCTERMS.available">2015-09-24</meta:user-defined>
    <meta:user-defined meta:name="OVERHEIDop.publicationName">Kamervragen zonder antwoord</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