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3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327</text:p>
      <text:p text:style-name="ifm_p_font.roman_mt.3.76mm_ifm">Vragen van de leden <text:span text:style-name="ifm_span_font.bold_ifm">Dik-Faber</text:span> (ChristenUnie) en <text:span text:style-name="ifm_span_font.bold_ifm">Keijzer</text:span> (CDA) aan de Minister van Volksgezondheid, Welzijn en Sport over <text:span text:style-name="ifm_span_font.italic_ifm">zorg na coma</text:span> (ingezonden 24 september 2015)</text:p>
      <text:p text:style-name="ifm_p_mt.3.76mm_ifm">Vraag 1</text:p>
      <text:p text:style-name="ifm_p_ifm">Herinnert u zich uw antwoord op eerdere vragen naar aanleiding van de IKON-uitzending De Wachtkamer «Vechten voor hoop»?<text:note text:id="ID-2015Z17327-d37e49" text:note-class="footnote"><text:note-citation text:label="1 ">1</text:note-citation><text:note-body><text:p text:style-name="ifm_p_font.normal_size.6.93pt_mt..5mm_indent.-0.1161in_mleft.0.1161in_ifm">Aanhangsel Handelingen, vergaderjaar 2014–2015, nr. 102</text:p></text:note-body></text:note></text:p>
      <text:p text:style-name="ifm_p_mt.3.76mm_ifm">Vraag 2</text:p>
      <text:p text:style-name="ifm_p_ifm">Deelt u de mening dat er in het belang van zorg na coma en hersenletsel spoedig een beslissing genomen dient te worden door het Zorginstituut Nederland? Kunt u de stand van zaken schetsen van het onderzoek van het Zorginstituut Nederland naar vroege intensieve neurorevalidatie bij volwassenen (25+ categorie)?</text:p>
      <text:p text:style-name="ifm_p_mt.3.76mm_ifm">Vraag 3</text:p>
      <text:p text:style-name="ifm_p_ifm">Kent u het onderzoek van promovenda Willemijn van Erp naar zorg voor mensen bij wie het bewustzijn niet is teruggekeerd? Wat vindt u ervan dat van deze groep meer dan de helft nooit is gezien door een gespecialiseerd team dat herstelkansen bevordert en volgt?</text:p>
      <text:p text:style-name="ifm_p_mt.3.76mm_ifm">Vraag 4</text:p>
      <text:p text:style-name="ifm_p_ifm">Wat vindt u ervan dat in 39% van de situaties sprake is van misdiagnose? Is de conclusie gerechtvaardigd dat in ons land de diagnostiek bij langdurige bewustzijnsstoornissen, en in het bijzonder niet-responsief waaksyndroom/vegetatieve toestand, verbeterd kan worden?</text:p>
      <text:p text:style-name="ifm_p_mt.3.76mm_ifm">Vraag 5</text:p>
      <text:p text:style-name="ifm_p_ifm">Is u bekend dat deskundigen van mening zijn dat ook voor mensen ouder dan 25 jaar meer neurologisch en functioneel herstel mogelijk is dan decennialang werd gedacht?<text:note text:id="ID-2015Z17327-d37e82" text:note-class="footnote"><text:note-citation text:label="2 ">2</text:note-citation><text:note-body><text:p text:style-name="ifm_p_font.normal_size.6.93pt_mt..5mm_indent.-0.1161in_mleft.0.1161in_ifm">Medisch Contact, 12 maart 2015, Lavrijsen, Eilander.</text:p></text:note-body></text:note></text:p>
      <text:p text:style-name="ifm_p_mt.3.76mm_ifm">Vraag 6</text:p>
      <text:p text:style-name="ifm_p_ifm">Kent u het landelijk expertisenetwerk ernstig hersenletsel na coma? Deelt u de mening dat dit netwerk van belang is om expertise en kennis op te bouwen over de zorg na coma en hersenletsel? Wilt u in overleg met het netwerk bezien op welke wijze het haar taken kan vorm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Zorg na coma</dc:title>
    <meta:user-defined meta:name="OVERHEIDop.ParlID/DC.identifier">kv-tk-2015Z17327</meta:user-defined>
    <meta:user-defined meta:name="OVERHEIDop.vraagnummer">2015Z17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R.K. Dik-Faber</meta:user-defined>
    <meta:user-defined meta:name="OVERHEIDop.vergaderjaar">2015-2016</meta:user-defined>
    <meta:user-defined meta:name="DCTERMS.W3CDTF/OVERHEIDop.datumIndiening">2015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na coma</meta:user-defined>
    <meta:user-defined meta:name="DCTERMS.W3CDTF/DCTERMS.available">2015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