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3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325</text:p>
      <text:p text:style-name="ifm_p_font.roman_mt.3.76mm_ifm">Vragen van de leden <text:span text:style-name="ifm_span_font.bold_ifm">Veldman</text:span> en <text:span text:style-name="ifm_span_font.bold_ifm">De Boer</text:span> (beiden VVD) aan de Minister van Binnenlandse Zaken en Koninkrijksrelaties en de Minister voor Wonen en Rijksdienst over <text:span text:style-name="ifm_span_font.italic_ifm">het bericht «Krimpbeleid Oost-Groningen zorgwekkend»</text:span> (ingezonden 24 september 2015).</text:p>
      <text:p text:style-name="ifm_p_mt.3.76mm_ifm">Vraag 1</text:p>
      <text:p text:style-name="ifm_p_ifm">Kent u het bericht «Krimpbeleid Oost-Groningen zorgwekkend»?<text:note text:id="ID-2015Z17325-d37e60" text:note-class="footnote"><text:note-citation text:label="1 ">1</text:note-citation><text:note-body><text:p text:style-name="ifm_p_font.normal_size.6.93pt_mt..5mm_indent.-0.1161in_mleft.0.1161in_ifm">http://www.sronet.nl/nieuws/nieuws/krimpbeleid-oost-groningen-zorgwekkend.513819.lynkx#.VfvDIgp9EHc.twitter</text:p></text:note-body></text:note></text:p>
      <text:p text:style-name="ifm_p_mt.3.76mm_ifm">Vraag 2</text:p>
      <text:p text:style-name="ifm_p_ifm">Kunt u aangeven aan welke voorwaarden de decentralisatie-uitkering Bevolkingsdaling voor Oost-Groningen van 2.242.805 euro voor de periode 2016–2020<text:note text:id="ID-2015Z17325-d37e76" text:note-class="footnote"><text:note-citation text:label="2 ">2</text:note-citation><text:note-body><text:p text:style-name="ifm_p_font.normal_size.6.93pt_mt..5mm_indent.-0.1161in_mleft.0.1161in_ifm">Kamerstuk 34 000 B nr. 29</text:p></text:note-body></text:note> is gebonden?</text:p>
      <text:p text:style-name="ifm_p_mt.3.76mm_ifm">Vraag 3</text:p>
      <text:p text:style-name="ifm_p_ifm">Deelt u de mening dat de negatieve gevolgen van krimp primair regionaal aangepakt moeten worden en dat de uitkering uit het Gemeentefonds als secundair ter ondersteuning van de regionale plannen gezien moet worden?</text:p>
      <text:p text:style-name="ifm_p_mt.3.76mm_ifm">Vraag 4</text:p>
      <text:p text:style-name="ifm_p_ifm">Deelt u de mening dat Oost-Groningen een voorbeeld mag nemen aan bijvoorbeeld de Marne en Eemsdelta, en bent u bereid om met de regio en de provincie in gesprek te gaan om de plannen voor krimp hier te stimuler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Albert de Vries en Van Dekken (beiden PvdA), ingezonden 23 september 2015 (vraagnummer2015Z1713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Krimpbeleid Oost-Groningen zorgwekkend”</dc:title>
    <meta:user-defined meta:name="OVERHEIDop.ParlID/DC.identifier">kv-tk-2015Z17325</meta:user-defined>
    <meta:user-defined meta:name="OVERHEIDop.vraagnummer">2015Z173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indiener">H.S. Veldman</meta:user-defined>
    <meta:user-defined meta:name="OVERHEIDop.vergaderjaar">2015-2016</meta:user-defined>
    <meta:user-defined meta:name="DCTERMS.W3CDTF/OVERHEIDop.datumIndiening">2015-09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Krimpbeleid Oost-Groningen zorgwekkend”</meta:user-defined>
    <meta:user-defined meta:name="DCTERMS.W3CDTF/DCTERMS.available">2015-09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