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1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150</text:p>
      <text:p text:style-name="ifm_p_font.roman_mt.3.76mm_ifm">Vragen van het lid <text:span text:style-name="ifm_span_font.bold_ifm">Nijboer</text:span> (PvdA) aan de Minister van Financiën over <text:span text:style-name="ifm_span_font.italic_ifm">de mogelijke betrokkenheid van Nederlandse banken bij valutafraude</text:span> (ingezonden 23 september 2015).</text:p>
      <text:p text:style-name="ifm_p_mt.3.76mm_ifm">Vraag 1</text:p>
      <text:p text:style-name="ifm_p_ifm">Bent u bekend met het artikel «Megaclaims valutafraude bereiken Europa»?<text:note text:id="ID-2015Z17150-d37e56" text:note-class="footnote"><text:note-citation text:label="1 ">1</text:note-citation><text:note-body><text:p text:style-name="ifm_p_font.normal_size.6.93pt_mt..5mm_indent.-0.1161in_mleft.0.1161in_ifm">http://www.ftm.nl/exclusive/megaclaims-valutafraude-bereiken-europa-ook-ing-en-rabo/</text:p></text:note-body></text:note></text:p>
      <text:p text:style-name="ifm_p_mt.3.76mm_ifm">Vraag 2</text:p>
      <text:p text:style-name="ifm_p_ifm">Klopt het dat er internationaal al voor ongeveer 10 miljard euro is geschikt in valutafraudezaken?</text:p>
      <text:p text:style-name="ifm_p_mt.3.76mm_ifm">Vraag 3</text:p>
      <text:p text:style-name="ifm_p_ifm">Doen buitenlandse toezichthouders onderzoek naar valutafraude door Nederlandse banken?</text:p>
      <text:p text:style-name="ifm_p_mt.3.76mm_ifm">Vraag 4</text:p>
      <text:p text:style-name="ifm_p_ifm">Klopt het dat de Autoriteit Financiële Markten (AFM) en/of De Nederlandsche Bank (DNB) momenteel onderzoek naar valutafraude door Nederlandse banken? Zo ja, wanneer is dat onderzoek naar verwachting afgerond?</text:p>
      <text:p text:style-name="ifm_p_mt.3.76mm_ifm">Vraag 5</text:p>
      <text:p text:style-name="ifm_p_ifm">Zijn er bij Nederlandse banken mensen ontslagen vanwege (vermeende) valutafraude? Zo ja, waar en hoeveel medewerkers zijn ontslagen, en welke sancties zijn aan deze medewerkers opgelegd?</text:p>
      <text:p text:style-name="ifm_p_mt.3.76mm_ifm">Vraag 6</text:p>
      <text:p text:style-name="ifm_p_ifm">Deelt u de mening dat medewerkers die dit soort benchmarks manipuleren ook strafrechtelijk vervolgd dienen te worden? Zo ja, worden medewerkers die ontslagen zijn vanwege valutafraude ook strafrechtelijk vervolgd?</text:p>
      <text:p text:style-name="ifm_p_mt.3.76mm_ifm">Vraag 7</text:p>
      <text:p text:style-name="ifm_p_ifm">Bij de Liborfraude zijn er boetes opgelegd van tezamen honderden miljoenen euro’s; zijn er risico’s voor de bufferposities en daarmee de financiële stabiliteit van Nederlandse banken?</text:p>
      <text:p text:style-name="ifm_p_mt.3.76mm_ifm">Vraag 8</text:p>
      <text:p text:style-name="ifm_p_ifm">Nederlandse banken hebben naar aanleiding van een AFM-rapport over de betrokkenheid van Nederlandse banken bij financiële benchmarks toegezegd de interne processen aan te scherpen om manipulatie te voorkomen; wat is de stand van zaken met betrekking tot het doorvoeren van deze verbeter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mogelijke betrokkenheid van Nederlandse banken bij valutafraude</dc:title>
    <meta:user-defined meta:name="OVERHEIDop.ParlID/DC.identifier">kv-tk-2015Z17150</meta:user-defined>
    <meta:user-defined meta:name="OVERHEIDop.vraagnummer">2015Z171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vergaderjaar">2015-2016</meta:user-defined>
    <meta:user-defined meta:name="DCTERMS.W3CDTF/OVERHEIDop.datumIndiening">2015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e betrokkenheid van Nederlandse banken bij valutafraude</meta:user-defined>
    <meta:user-defined meta:name="DCTERMS.W3CDTF/DCTERMS.available">2015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