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1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148</text:p>
      <text:p text:style-name="ifm_p_font.roman_mt.3.76mm_ifm">Vragen van het lid <text:span text:style-name="ifm_span_font.bold_ifm">Servaes</text:span> (PvdA) aan de Minister van Buitenlandse Zaken over <text:span text:style-name="ifm_span_font.italic_ifm">de aanstelling van een Saoediër als hoofd van de VN Mensenrechtenraad</text:span> (ingezonden 23 september 2015).</text:p>
      <text:p text:style-name="ifm_p_mt.3.76mm_ifm">Vraag 1</text:p>
      <text:p text:style-name="ifm_p_ifm">Klopt het bericht dat de Saoedische ambassadeur in Genève, Faisal Trad, onlangs is aangesteld als hoofd van de VN Mensenrechtenraad?<text:note text:id="ID-2015Z17148-d37e57" text:note-class="footnote"><text:note-citation text:label="1 ">1</text:note-citation><text:note-body><text:p text:style-name="ifm_p_font.normal_size.6.93pt_mt..5mm_indent.-0.1161in_mleft.0.1161in_ifm">http://nos.nl/artikel/2058850-kritiek-op-vn-om-aanstellen-saudier-als-mensenrechten-chef.html</text:p></text:note-body></text:note></text:p>
      <text:p text:style-name="ifm_p_mt.3.76mm_ifm">Vraag 2</text:p>
      <text:p text:style-name="ifm_p_ifm">Deelt u de mening dat het toewijzen van deze positie aan een vertegenwoordiger van Saoedi-Arabië – dat tot de grootste mensenrechtenschenders ter wereld wordt gerekend en bijvoorbeeld door de organisatie Freedom House is ingedeeld in de categorie «worst of the worst» – de geloofwaardigheid van de VN Mensenrechtenraad en van de VN als geheel ernstig schaadt? Zo nee, waarom niet?<text:note text:id="N2" text:note-class="footnote"><text:note-citation text:label="2 ">2</text:note-citation><text:note-body><text:p text:style-name="ifm_p_font.normal_size.6.93pt_mt..5mm_indent.-0.1161in_mleft.0.1161in_ifm">https://freedomhouse.org/report/freedom-world/freedom-world-2015</text:p></text:note-body></text:note></text:p>
      <text:p text:style-name="ifm_p_mt.3.76mm_ifm">Vraag 3</text:p>
      <text:p text:style-name="ifm_p_ifm">Deelt u de mening dat deze aanstelling een klap in het gezicht is van alle mensenrechtenactivisten, vrouwen, Lesbische, Homoseksuele, Biseksuele personen en Transgenders (LHBT) en anderen van wie fundamentele rechten dagelijks in Saoedi-Arabië worden geschonden?</text:p>
      <text:p text:style-name="ifm_p_mt.3.76mm_ifm">Vraag 4</text:p>
      <text:p text:style-name="ifm_p_ifm">Deelt u de opvatting van de vrouw van de Saoedische blogger Raif Badawi, die vanwege zijn blogs onrechtmatig is opgepakt en gestraft wordt met stokslagen, dat dit een vrijbrief is voor de Saoedische overheid om door te gaan met grove mensenrechtenschendingen? Zo nee, waarom niet?</text:p>
      <text:p text:style-name="ifm_p_mt.3.76mm_ifm">Vraag 5</text:p>
      <text:p text:style-name="ifm_p_ifm">Was Nederland als lid van de VN Mensenrechtenraad op de hoogte van deze benoeming en heeft u zich hiertegen verzet? Zo ja, op welke wijze heeft u dit gedaan? Zo nee, bent u bereid zich alsnog publiekelijk en op de eerstvolgende zitting van de VN Mensenrechtenraad uit te spreken tegen de benoeming van de Saoedische diplomaat?</text:p>
      <text:p text:style-name="ifm_p_mt.3.76mm_ifm">Vraag 6</text:p>
      <text:p text:style-name="ifm_p_ifm">Kunt u zich vinden in de uitspraak van Hillel Neuer, directeur van de niet-gouvernementele organisatie UN Watch, dat deze VN-benoeming is «als het aanstellen van een pyromaan tot brandweerchef»?<text:note text:id="ID-2015Z17148-d37e97" text:note-class="footnote"><text:note-citation text:label="3 ">3</text:note-citation><text:note-body><text:p text:style-name="ifm_p_font.normal_size.6.93pt_mt..5mm_indent.-0.1161in_mleft.0.1161in_ifm">http://blog.unwatch.org/index.php/2015/09/20/saudi-arabia-wins-bid-to-behead-of-un-human-rights-council-panel/</text:p></text:note-body></text:note></text:p>
      <text:p text:style-name="ifm_p_mt.3.76mm_ifm">Vraag 7</text:p>
      <text:p text:style-name="ifm_p_ifm">Bent u bereid steun te geven aan de oproep van UN Watch aan Hoge Vertegenwoordiger Mogherini om de aanstelling van de Saoediër te veroordelen en aan te sturen op het terugdraaien van zijn benoeming? Zo ja, hoe zult u aan deze oproep gehoor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stelling van een Saoediër als voorzitter van VN mensenrechtenpanel</dc:title>
    <meta:user-defined meta:name="OVERHEIDop.ParlID/DC.identifier">kv-tk-2015Z17148</meta:user-defined>
    <meta:user-defined meta:name="OVERHEIDop.vraagnummer">2015Z17148</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5-2016</meta:user-defined>
    <meta:user-defined meta:name="DCTERMS.W3CDTF/OVERHEIDop.datumIndiening">2015-09-23</meta:user-defined>
    <meta:user-defined meta:name="OVERHEID.StatenGeneraal/DC.creator">Tweede Kamer der Staten-Generaal</meta:user-defined>
    <dc:language>nl</dc:language>
    <meta:user-defined meta:name="DCTERMS.alternative"/>
    <meta:user-defined meta:name="DC.title">De aanstelling van een Saoediër als voorzitter van VN mensenrechtenpanel</meta:user-defined>
    <meta:user-defined meta:name="DCTERMS.W3CDTF/DCTERMS.available">2015-09-23</meta:user-defined>
    <meta:user-defined meta:name="OVERHEIDop.publicationName">Kamervragen zonder antwoord</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