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47</text:p>
      <text:p text:style-name="ifm_p_font.roman_mt.3.76mm_ifm">Vragen van de leden <text:span text:style-name="ifm_span_font.bold_ifm">Volp</text:span> (PvdA) en <text:span text:style-name="ifm_span_font.bold_ifm">Kooiman</text:span> (SP) aan de Staatssecretaris van Veiligheid en Justitie over <text:span text:style-name="ifm_span_font.italic_ifm">de steekpartij in PI Zoetermeer</text:span> (ingezonden 23 september 2015).</text:p>
      <text:p text:style-name="ifm_p_mt.3.76mm_ifm">Vraag 1</text:p>
      <text:p text:style-name="ifm_p_ifm">Heeft u kennisgenomen van de berichtgeving over de dood van een 82-jarige gevangene in de gevangenis in Zoetermeer?<text:note text:id="ID-2015Z17147-d37e59" text:note-class="footnote"><text:note-citation text:label="1 ">1</text:note-citation><text:note-body><text:p text:style-name="ifm_p_font.normal_size.6.93pt_mt..5mm_indent.-0.1161in_mleft.0.1161in_ifm">http://www.volkskrant.nl/binnenland/dode-bij-steekincident-gevangenis-zoetermeer~a4146054/</text:p><text:p text:style-name="ifm_p_font.normal_size.6.93pt_indent.-0.1161in_mleft.0.1161in_ifm">http://www.nrc.nl/nieuws/2015/09/20/politie-omsingelt-gevangenis-zoetermeer-een-persoon-afgevoerd/</text:p></text:note-body></text:note></text:p>
      <text:p text:style-name="ifm_p_mt.3.76mm_ifm">Vraag 2</text:p>
      <text:p text:style-name="ifm_p_ifm">Kunt u een feitenrelaas geven van wat er is gebeurd in de gevangenis in Zoetermeer? Kunt u daarin meenemen hoe de 25-jarige verdachte aan zijn wapen is gekomen en deze ongezien kon hanteren in de gevangenis?</text:p>
      <text:p text:style-name="ifm_p_mt.3.76mm_ifm">Vraag 3</text:p>
      <text:p text:style-name="ifm_p_ifm">Had deze moord voorkomen kunnen worden? Zo ja, wat is er misgegaan en wat had moeten gebeuren om dit te voorkomen? Zo nee, kunt u deze ontkenning toelichten?</text:p>
      <text:p text:style-name="ifm_p_mt.3.76mm_ifm">Vraag 4</text:p>
      <text:p text:style-name="ifm_p_ifm">Wanneer is de laatste inspectie van de gevangenis in Zoetermeer geweest? Waren er toen al signalen van onveilige situaties? Zo ja, welke acties zijn ondernomen om het gevangenispersoneel en de gedetineerden meer bescherming te bieden?</text:p>
      <text:p text:style-name="ifm_p_mt.3.76mm_ifm">Vraag 5</text:p>
      <text:p text:style-name="ifm_p_ifm">Was u op de hoogte van de signalen die ook advocaat Sebas Diekstra heeft ontvangen, dat de situatie in de gevangenis niet veilig is? Zo ja, wat heeft u met die signalen gedaan?</text:p>
      <text:p text:style-name="ifm_p_mt.3.76mm_ifm">Vraag 6</text:p>
      <text:p text:style-name="ifm_p_ifm">Wat is uw mening over de suggestie die in de media te lezen is dat dit incident misschien te wijten is aan de bezuinigingen op het gevangeniswezen? Was er sprake van een te lage personeelsbezetting? Kunt u uw antwoord toelichten?</text:p>
      <text:p text:style-name="ifm_p_mt.3.76mm_ifm">Vraag 7</text:p>
      <text:p text:style-name="ifm_p_ifm">Herinnert u zich de vragen en antwoorden over de berichtgeving dat veel klachten bij de Abvakabo FNV zijn binnengekomen van het gevangenispersoneel over onder andere personeelstekort, intimidatie en geweldsincidenten en gevoelens van onveiligheid die leven onder het personeel?<text:note text:id="ID-2015Z17147-d37e106" text:note-class="footnote"><text:note-citation text:label="2 ">2</text:note-citation><text:note-body><text:p text:style-name="ifm_p_font.normal_size.6.93pt_mt..5mm_indent.-0.1161in_mleft.0.1161in_ifm">Aanhangsel Handelingen, vergaderjaar 2013–2014, nr. 2070</text:p></text:note-body></text:note></text:p>
      <text:p text:style-name="ifm_p_mt.3.76mm_ifm">Vraag 8</text:p>
      <text:p text:style-name="ifm_p_ifm">Hoe verhoudt dit incident zich tot die klachten die het gevangenispersoneel destijds heeft geuit?</text:p>
      <text:p text:style-name="ifm_p_mt.3.76mm_ifm">Vraag 9</text:p>
      <text:p text:style-name="ifm_p_ifm">Bent u bereid de Kamer op de hoogte te stellen van de resultaten van het onderzoek naar betreffende 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eekpartij in PI Zoetermeer</dc:title>
    <meta:user-defined meta:name="OVERHEIDop.ParlID/DC.identifier">kv-tk-2015Z17147</meta:user-defined>
    <meta:user-defined meta:name="OVERHEIDop.vraagnummer">2015Z1714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J.J. Volp</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De steekpartij in PI Zoetermeer</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