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45</text:p>
      <text:p text:style-name="ifm_p_font.roman_mt.3.76mm_ifm">Vragen van het lid <text:span text:style-name="ifm_span_font.bold_ifm">Hoogland</text:span> (PvdA) aan de Minister van Infrastructuur en Milieu over <text:span text:style-name="ifm_span_font.italic_ifm">het als nieuw verkopen van geïmporteerde sloopauto’s</text:span> (ingezonden 23 september 2015).</text:p>
      <text:p text:style-name="ifm_p_mt.3.76mm_ifm">Vraag 1</text:p>
      <text:p text:style-name="ifm_p_ifm">Kent u de berichten «Sloopauto als nieuw verkocht» en «Glimmende Amerikaan was maanden terug nog total loss»?<text:note text:id="ID-2015Z17145-d37e56" text:note-class="footnote"><text:note-citation text:label="1 ">1</text:note-citation><text:note-body><text:p text:style-name="ifm_p_font.normal_size.6.93pt_mt..5mm_indent.-0.1161in_mleft.0.1161in_ifm">AD, 22 september, p.1 en p.7.</text:p></text:note-body></text:note></text:p>
      <text:p text:style-name="ifm_p_mt.3.76mm_ifm">Vraag 2</text:p>
      <text:p text:style-name="ifm_p_ifm">Heeft u inzicht in de hoeveelheid naar Nederland via andere EU-landen vanuit de VS geïmporteerde auto’s die een schadeverleden hebben? Zo ja, kunt u deze cijfers met de Kamer delen? Zo nee, waarom niet?</text:p>
      <text:p text:style-name="ifm_p_mt.3.76mm_ifm">Vraag 3</text:p>
      <text:p text:style-name="ifm_p_ifm">Welke instrumenten heeft u om de onderhoudshistorie van geïmporteerde auto’s voor consumenten inzichtelijk te maken? Benut u deze instrumenten ten volle? Zo nee, waarom niet?</text:p>
      <text:p text:style-name="ifm_p_mt.3.76mm_ifm">Vraag 4</text:p>
      <text:p text:style-name="ifm_p_ifm">In hoeverre kunnen particulieren autohandelaren aansprakelijk stellen als zij een schadeverleden bij verkoop hebben verzwegen? In hoeverre is het hierbij relevant of de autohandelaar van dit schadeverleden op de hoogte was?</text:p>
      <text:p text:style-name="ifm_p_mt.3.76mm_ifm">Vraag 5</text:p>
      <text:p text:style-name="ifm_p_ifm">Wat zijn de laatste ontwikkelingen rondom het voorstel van de Europese Commissie voor een verordening tot vereenvoudiging van de overbrenging van in een andere lidstaat ingeschreven motorvoertuigen binnen de interne markt?<text:note text:id="ID-2015Z17145-d37e89" text:note-class="footnote"><text:note-citation text:label="2 ">2</text:note-citation><text:note-body><text:p text:style-name="ifm_p_font.normal_size.6.93pt_mt..5mm_indent.-0.1161in_mleft.0.1161in_ifm">COM (2012) 164</text:p></text:note-body></text:note></text:p>
      <text:p text:style-name="ifm_p_mt.3.76mm_ifm">Vraag 6</text:p>
      <text:p text:style-name="ifm_p_ifm">Deelt u de mening dat een in de hele EU geaccepteerde keuring deugdelijk moet zijn, en geen papieren werkelijkheid mag zijn?</text:p>
      <text:p text:style-name="ifm_p_mt.3.76mm_ifm">Vraag 7</text:p>
      <text:p text:style-name="ifm_p_ifm">Wat gaat u doen om de papieren werkelijkheid te doorbreken en ervoor te zorgen dat een keuring in Litouwen ook daadwerkelijk iets zegt over de kwaliteit van de geïmporteerde auto?</text:p>
      <text:p text:style-name="ifm_p_mt.3.76mm_ifm">Vraag 8</text:p>
      <text:p text:style-name="ifm_p_ifm">Bent u bereid met uw Litouwse collega in gesprek te gaan om de inspectie van van buiten de EU geïmporteerde auto’s te verscherpen? Zo ja, wanneer en hoe? Zo nee, waarom niet?</text:p>
      <text:p text:style-name="ifm_p_mt.3.76mm_ifm">Vraag 9</text:p>
      <text:p text:style-name="ifm_p_ifm">Heeft u de mogelijkheid om de Litouwse keuring tijdelijk niet te erkennen? Zo ja, bent u voornemens van deze mogelijkheid gebruik te maken? Zo nee, bent u bereid in Europees verband een voorstel te doen dat het mogelijk maakt een keuring van in gebreke blijvende landen niet te erkennen?</text:p>
      <text:p text:style-name="ifm_p_mt.3.76mm_ifm">Vraag 10</text:p>
      <text:p text:style-name="ifm_p_ifm">Welke andere landen (naast Litouwen) worden veel gebruikt om auto’s naar de EU te importeren? Bent u bereid eveneens met uw collega’s uit deze landen het gesprek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ls nieuw verkopen van geïmporteerde sloopauto’s</dc:title>
    <meta:user-defined meta:name="OVERHEIDop.ParlID/DC.identifier">kv-tk-2015Z17145</meta:user-defined>
    <meta:user-defined meta:name="OVERHEIDop.vraagnummer">2015Z17145</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Het als nieuw verkopen van geïmporteerde sloopauto’s</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eg</meta:user-defined>
    <meta:user-defined meta:name="OVERHEIDop.versieInformatie"/>
  </office:meta>
</office:document-meta>
</file>