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71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7144</text:p>
      <text:p text:style-name="ifm_p_font.roman_mt.3.76mm_ifm">Vragen van het lid <text:span text:style-name="ifm_span_font.bold_ifm">Arib</text:span> (PvdA) aan de Minister van Volksgezondheid, Welzijn en Sport over <text:span text:style-name="ifm_span_font.italic_ifm">het bericht «Levensbeëindiging pasgeborenen niet gemeld»</text:span> (ingezonden 23 september 2015).</text:p>
      <text:p text:style-name="ifm_p_mt.3.76mm_ifm">Vraag 1</text:p>
      <text:p text:style-name="ifm_p_ifm">Kent u het bericht «Levensbeëindiging pasgeborenen niet gemeld», en herinnert u zich uw antwoorden op eerdere vragen over levensbeëindiging bij pasgeborenen?<text:note text:id="ID-2015Z17144-d37e58" text:note-class="footnote"><text:note-citation text:label="1 ">1</text:note-citation><text:note-body><text:p text:style-name="ifm_p_font.normal_size.6.93pt_mt..5mm_indent.-0.1161in_mleft.0.1161in_ifm">http://medischcontact.artsennet.nl/Actueel/Nieuws/Nieuwsbericht/151125/Levensbeeindiging-pasgeborenen-niet-gemeld.htm?utm_source=dlvr.it&amp;utm_medium=twitter</text:p></text:note-body></text:note>
         <text:note text:id="ID-2015Z17144-d37e66" text:note-class="footnote"><text:note-citation text:label="2 ">2</text:note-citation><text:note-body><text:p text:style-name="ifm_p_font.normal_size.6.93pt_mt..5mm_indent.-0.1161in_mleft.0.1161in_ifm">Aanhangsel Handelingen, vergaderjaar 2014–2015, nr. 2841</text:p></text:note-body></text:note></text:p>
      <text:p text:style-name="ifm_p_mt.3.76mm_ifm">Vraag 2</text:p>
      <text:p text:style-name="ifm_p_ifm">Vloeit het niet melden van late zwangerschapsafbrekingen nog steeds voort uit het gebrek aan vertrouwen dat artsen in de Regeling centrale deskundigencommissie late zwangerschapsafbreking in een categorie 2-geval en levensbeëindiging bij pasgeborenen (hierna: de Regeling) hebben? Zo nee, waarom zijn er dan nauwelijks meldingen?</text:p>
      <text:p text:style-name="ifm_p_mt.3.76mm_ifm">Vraag 3</text:p>
      <text:p text:style-name="ifm_p_ifm">Bent u nog steeds van mening dat niet melden niet goed is, omdat er dan geen maatschappelijk toezicht mogelijk is? Zo ja, wat gaat u doen om er voor te zorgen dat er wel zorgvuldig met de meldingsplicht zal worden omgegaan? Zo nee, waarom niet?</text:p>
      <text:p text:style-name="ifm_p_mt.3.76mm_ifm">Vraag 4</text:p>
      <text:p text:style-name="ifm_p_ifm">Welke nieuwe Regeling treedt er in januari 2016 in werking? Waarom heeft u reden om te veronderstellen dat er vanaf die tijd wel goed omgegaan zal worden met de meldingsplicht met betrekking tot levensbeëindiging bij pasgebore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“Levensbeëindiging pasgeborenen niet gemeld”</dc:title>
    <meta:user-defined meta:name="OVERHEIDop.ParlID/DC.identifier">kv-tk-2015Z17144</meta:user-defined>
    <meta:user-defined meta:name="OVERHEIDop.vraagnummer">2015Z171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Arib</meta:user-defined>
    <meta:user-defined meta:name="OVERHEIDop.vergaderjaar">2015-2016</meta:user-defined>
    <meta:user-defined meta:name="DCTERMS.W3CDTF/OVERHEIDop.datumIndiening">2015-09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Levensbeëindiging pasgeborenen niet gemeld”</meta:user-defined>
    <meta:user-defined meta:name="DCTERMS.W3CDTF/DCTERMS.available">2015-09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23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.TaxonomieBeleidsagenda/OVERHEID.category">Zorg en gezondheid | Jongeren</meta:user-defined>
    <meta:user-defined meta:name="OVERHEIDop.versieInformatie"/>
  </office:meta>
</office:document-meta>
</file>