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1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141</text:p>
      <text:p text:style-name="ifm_p_font.roman_mt.3.76mm_ifm">Vragen van het lid <text:span text:style-name="ifm_span_font.bold_ifm">Van Nispen</text:span> (SP) aan de Minister van Veiligheid en Justitie over <text:span text:style-name="ifm_span_font.italic_ifm">het wel of niet verdwijnen van expertises bij het NFI</text:span> (ingezonden 23 september 2015).</text:p>
      <text:p text:style-name="ifm_p_mt.3.76mm_ifm">Vraag 1</text:p>
      <text:p text:style-name="ifm_p_ifm">Herinnert u zich uw eigen uitspraken tijdens het debat naar aanleiding van het verslag van een Algemeen overleg (VAO) over de bezuinigingen op het Nederlands Forensisch Instituut (NFI) d.d. 2 september 2015, namelijk dat handschrift-, verf- en haaronderzoek niet zullen verdwijnen bij het NFI, het NFI verantwoordelijk blijft voor de opdracht en dat de kwaliteit door het NFI kan worden gegarandeerd?</text:p>
      <text:p text:style-name="ifm_p_mt.3.76mm_ifm">Vraag 2</text:p>
      <text:p text:style-name="ifm_p_ifm">Hoe staan deze uitspraken in verhouding tot de interne berichtgeving dat deze drie expertises uit het Service Level Agreement worden gehaald en dus wel weggaan bij het NFI, de verantwoordelijkheid van het NFI stopt en de medewerkers de kwaliteit niet meer kunnen toetsen omdat die deskundigheid er niet meer is?<text:note text:id="ID-2015Z17141-d37e64" text:note-class="footnote"><text:note-citation text:label="1 ">1</text:note-citation><text:note-body><text:p text:style-name="ifm_p_font.normal_size.6.93pt_mt..5mm_indent.-0.1161in_mleft.0.1161in_ifm">Nota Flankerend beleid handschrift-, haar-, en verfonderzoek, NFI, 2 juni 2015, pagina 1 en 2</text:p></text:note-body></text:note></text:p>
      <text:p text:style-name="ifm_p_mt.3.76mm_ifm">Vraag 3</text:p>
      <text:p text:style-name="ifm_p_ifm">Klopt het dat de deskundigen op het gebied van handschrift-, verf- en haaronderzoek in de toekomst niet meer (in die hoedanigheid) werkzaam zullen zijn bij het NFI? Wat zijn de verwachte kosten die gepaard gaan met hun ontslag?</text:p>
      <text:p text:style-name="ifm_p_mt.3.76mm_ifm">Vraag 4</text:p>
      <text:p text:style-name="ifm_p_ifm">Op welke manier zal de politie resp. het openbaar ministerie (OM) resp. het NFI kunnen controleren of de inhoudelijke kwaliteit van een rapportage voldoende is?</text:p>
      <text:p text:style-name="ifm_p_mt.3.76mm_ifm">Vraag 5</text:p>
      <text:p text:style-name="ifm_p_ifm">Wat is uw reactie op de zorgen van het OM geuit naar aanleiding van de reorganisatie?<text:note text:id="ID-2015Z17141-d37e91" text:note-class="footnote"><text:note-citation text:label="2 ">2</text:note-citation><text:note-body><text:p text:style-name="ifm_p_font.normal_size.6.93pt_mt..5mm_indent.-0.1161in_mleft.0.1161in_ifm">Nota Flankerend beleid handschrift-, haar-, en verfonderzoek, NFI, 2 juni 2015, pagina 5</text:p></text:note-body></text:note></text:p>
      <text:p text:style-name="ifm_p_mt.3.76mm_ifm">Vraag 6</text:p>
      <text:p text:style-name="ifm_p_ifm">Wat is de beoogde besparing door het opheffen van de drie expertises? Wat zijn de verwachte kosten voor de uitbesteding? Klopt het dat deze neerkomen op ruim 326.000 euro?</text:p>
      <text:p text:style-name="ifm_p_mt.3.76mm_ifm">Vraag 7</text:p>
      <text:p text:style-name="ifm_p_ifm">Waarom is er bijvoorbeeld niet voor gekozen om handschriftonderzoek onder te brengen bij de afdeling Biometrie, haaronderzoek onder te brengen bij de afdeling Biologie/DNA-onderzoek en verfonderzoek onder te brengen bij de afdeling Microsporen en Materiaalonderzoek?</text:p>
      <text:p text:style-name="ifm_p_mt.3.76mm_ifm">Vraag 8</text:p>
      <text:p text:style-name="ifm_p_ifm">Hoe verklaart u de financiële tegenvaller van ongeveer 7 miljoen euro en hoe worden deze kosten opgevangen?<text:note text:id="ID-2015Z17141-d37e117" text:note-class="footnote"><text:note-citation text:label="3 ">3</text:note-citation><text:note-body><text:p text:style-name="ifm_p_font.normal_size.6.93pt_mt..5mm_indent.-0.1161in_mleft.0.1161in_ifm">OR-advies ten aanzien van het voorgenomen O&amp;F-rapport NFI, 3 augustus 2015, pagina 2</text:p></text:note-body></text:note></text:p>
      <text:p text:style-name="ifm_p_mt.3.76mm_ifm">Vraag 9</text:p>
      <text:p text:style-name="ifm_p_ifm">Verwacht u dat er in de toekomst andere expertises zullen verdwijnen bij het NFI? Kunt u uw antwoord toelichten?</text:p>
      <text:p text:style-name="ifm_p_mt.3.76mm_ifm">Vraag 10</text:p>
      <text:p text:style-name="ifm_p_ifm">Wat is uw reactie op het negatieve advies van de ondernemingsraad van het NFI over de reorganisatie, onder andere vanwege het ontbreken van onvoldoende financiële en forensisch wetenschappelijke onderbouwing? Hoe wordt gehoor gegeven aan dit advies?</text:p>
      <text:p text:style-name="ifm_p_mt.3.76mm_ifm">Vraag 11</text:p>
      <text:p text:style-name="ifm_p_ifm">Heeft de door u serieus te nemen motie-Roemer c.s. gevolgen voor de financiële middelen bij het NFI? Kunt u uw antwoord toelichten?<text:note text:id="ID-2015Z17141-d37e143" text:note-class="footnote"><text:note-citation text:label="4 ">4</text:note-citation><text:note-body><text:p text:style-name="ifm_p_font.normal_size.6.93pt_mt..5mm_indent.-0.1161in_mleft.0.1161in_ifm">Kamerstuk 34 300, nr. 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wel of niet verdwijnen van expertises bij het NFI</dc:title>
    <meta:user-defined meta:name="OVERHEIDop.ParlID/DC.identifier">kv-tk-2015Z17141</meta:user-defined>
    <meta:user-defined meta:name="OVERHEIDop.vraagnummer">2015Z1714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5-09-23</meta:user-defined>
    <meta:user-defined meta:name="OVERHEID.StatenGeneraal/DC.creator">Tweede Kamer der Staten-Generaal</meta:user-defined>
    <dc:language>nl</dc:language>
    <meta:user-defined meta:name="DCTERMS.alternative"/>
    <meta:user-defined meta:name="DC.title">Het wel of niet verdwijnen van expertises bij het NFI</meta:user-defined>
    <meta:user-defined meta:name="DCTERMS.W3CDTF/DCTERMS.available">2015-09-23</meta:user-defined>
    <meta:user-defined meta:name="OVERHEIDop.publicationName">Kamervragen zonder antwoord</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