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0</text:p>
      <text:p text:style-name="ifm_p_font.roman_mt.3.76mm_ifm">Vragen van het lid <text:span text:style-name="ifm_span_font.bold_ifm">Visser</text:span> (VVD) aan de Staatssecretaris van Economische Zaken over <text:span text:style-name="ifm_span_font.italic_ifm">het bericht «Onderzoeker kritisch over aanlandplicht.»</text:span> (ingezonden 23 september 2015).</text:p>
      <text:p text:style-name="ifm_p_mt.3.76mm_ifm">Vraag 1</text:p>
      <text:p text:style-name="ifm_p_ifm">Bent u bekend met het bericht «Onderzoeker kritisch over aanlandplicht»?<text:note text:id="ID-2015Z17140-d37e58" text:note-class="footnote"><text:note-citation text:label="1 ">1</text:note-citation><text:note-body><text:p text:style-name="ifm_p_font.normal_size.6.93pt_mt..5mm_indent.-0.1161in_mleft.0.1161in_ifm">Reformatorisch Dagblad, 18 september 2015</text:p></text:note-body></text:note></text:p>
      <text:p text:style-name="ifm_p_mt.3.76mm_ifm">Vraag 2</text:p>
      <text:p text:style-name="ifm_p_ifm">Bent u bekend met het onderzoek en de conclusies van Jochen Depestele? Wat is uw reactie op het onderzoek en de conclusies?</text:p>
      <text:p text:style-name="ifm_p_mt.3.76mm_ifm">Vraag 3</text:p>
      <text:p text:style-name="ifm_p_ifm">Wat is uw reactie op de conclusie van de Vlaamse onderzoeker Depestele dat de aanlandplicht negatief uitpakt voor vogels en aasetende dieren die op de zeebodem leven? Deelt u de conclusie van de heer Depestele? Zo nee, kunt u onderbouwen waarom u de conclusie niet deelt?</text:p>
      <text:p text:style-name="ifm_p_mt.3.76mm_ifm">Vraag 4</text:p>
      <text:p text:style-name="ifm_p_ifm">Wat is uw reactie op de conclusie dat de aanlandplicht juist negatief uitpakt voor de overlevingskans van jonge vissen?</text:p>
      <text:p text:style-name="ifm_p_mt.3.76mm_ifm">Vraag 5</text:p>
      <text:p text:style-name="ifm_p_ifm">Wat is uw reactie op de conclusie dat een maatregel bedoelt om verspilling te voorkomen en het herstel van de visstand te bevorderen juist een negatief ecologisch effect kan hebben?</text:p>
      <text:p text:style-name="ifm_p_mt.3.76mm_ifm">Vraag 6</text:p>
      <text:p text:style-name="ifm_p_ifm">Kunt u nader aangeven welke uitzonderingen er op de aanlandplicht bestaan? Hoever is de Europese Commissie met het vaststellen van de grens op overleven voor het gebruik van bepaalde vistechnieken? Welke vistechnieken komen hiervoor in aanmerking?</text:p>
      <text:p text:style-name="ifm_p_mt.3.76mm_ifm">Vraag 7</text:p>
      <text:p text:style-name="ifm_p_ifm">Kunt u aangeven hoe de conclusies van dit onderzoek mee kunnen worden genomen bij de verdere implementatie van de aanlandplicht en de mogelijke uitzon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nderzoeker kritisch over aanlandplicht’</dc:title>
    <meta:user-defined meta:name="OVERHEIDop.ParlID/DC.identifier">kv-tk-2015Z17140</meta:user-defined>
    <meta:user-defined meta:name="OVERHEIDop.vraagnummer">2015Z1714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Het bericht ‘Onderzoeker kritisch over aanlandplicht’</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