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38</text:p>
      <text:p text:style-name="ifm_p_font.roman_mt.3.76mm_ifm">Vragen van de leden <text:span text:style-name="ifm_span_font.bold_ifm">Kooiman</text:span> en <text:span text:style-name="ifm_span_font.bold_ifm">Van Gerven</text:span> (beiden SP) aan de Staatssecretaris van Volksgezondheid, Welzijn en Sport over <text:span text:style-name="ifm_span_font.italic_ifm">het bericht dat gemeenten in Gelderland 1,1 miljoen euro willen investeren in een ondersteuningsbureau dat de inkoop van jeugdzorg en uitvoering van de Wet maatschappelijke ondersteuning (Wmo) regelt</text:span> (ingezonden 23 september 2015).</text:p>
      <text:p text:style-name="ifm_p_mt.3.76mm_ifm">Vraag 1</text:p>
      <text:p text:style-name="ifm_p_ifm">Wat is uw reactie op het artikel dat de gemeenten Beuningen, Druten, Groesbeek, Heumen, Mook en Middelaar, Wijchen en Nijmegen 1,1 miljoen euro gaan investeren in een zorginkoop ondersteuningsbureau?<text:note text:id="ID-2015Z17138-d37e61" text:note-class="footnote"><text:note-citation text:label="1 ">1</text:note-citation><text:note-body><text:p text:style-name="ifm_p_font.normal_size.6.93pt_mt..5mm_indent.-0.1161in_mleft.0.1161in_ifm">De Gelderlander, 18 september 2015</text:p></text:note-body></text:note></text:p>
      <text:p text:style-name="ifm_p_mt.3.76mm_ifm">Vraag 2</text:p>
      <text:p text:style-name="ifm_p_ifm">Vindt u het wenselijk dat 1,1 miljoen euro besteed wordt aan mensen die niet daadwerkelijk zorg verlenen, maar slechts ondersteunen bij het inkopen van zorg? Zo ja, waarom vindt u dit wenselijk? Zo nee, wat gaat u doen om de oprichting van dit ondersteuningsbureau tegen te</text:p>
      <text:p text:style-name="ifm_p_ifm">gaan?</text:p>
      <text:p text:style-name="ifm_p_mt.3.76mm_ifm">Vraag 3</text:p>
      <text:p text:style-name="ifm_p_ifm">Hoeveel procent van het totale budget is de 1,1 miljoen euro investering in de zorg? Wat is het landelijk gemiddelde percentage dat gemeenten van hun zorgbudget besteden voor zorgbemiddeling?</text:p>
      <text:p text:style-name="ifm_p_mt.3.76mm_ifm">Vraag 4</text:p>
      <text:p text:style-name="ifm_p_ifm">Welke overheadkosten maken deze gemeenten nog meer voor de uitvoering van de Wet maatschappelijke ondersteuning en voor jeugdzorg? Hoe verhoudt het totaal percentage aan overheadkosten van deze gemeenten zich tot het landelijk gemiddelde?</text:p>
      <text:p text:style-name="ifm_p_mt.3.76mm_ifm">Vraag 5</text:p>
      <text:p text:style-name="ifm_p_ifm">Is dit bedrag een eenmalige investering of wordt dit bedrag jaarlijks van het totaalbudget voor Wmo en jeugdzorg van deze gemeenten uitgegeven?</text:p>
      <text:p text:style-name="ifm_p_mt.3.76mm_ifm">Vraag 6</text:p>
      <text:p text:style-name="ifm_p_ifm">Hoe garandeert u als stelselverantwoordelijke dat iedereen in de genoemde gemeenten de zorg ontvangt die hij of zij nodig heeft?</text:p>
      <text:p text:style-name="ifm_p_mt.3.76mm_ifm">Vraag 7</text:p>
      <text:p text:style-name="ifm_p_ifm">Wat zijn de gemiddelde transactiekosten van gemeenten bij de inkoop van jeugdzorg en voorzieningen Wmo vergeleken met de situatie toen deze zaken nog onder de AWBZ/zorgkantoor dan wel provincie vielen? Wat is uw oordeel over deze verschillen in transacti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in Gelderland 1,1 miljoen willen investeren in een ondersteuningsbureau dat de inkoop voor Jeugdzorg en Wmo regelt</dc:title>
    <meta:user-defined meta:name="OVERHEIDop.ParlID/DC.identifier">kv-tk-2015Z17138</meta:user-defined>
    <meta:user-defined meta:name="OVERHEIDop.vraagnummer">2015Z1713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C.J.E. Kooiman</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Het bericht dat gemeenten in Gelderland 1,1 miljoen willen investeren in een ondersteuningsbureau dat de inkoop voor Jeugdzorg en Wmo regelt</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