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006</text:p>
      <text:p text:style-name="ifm_p_font.roman_mt.3.76mm_ifm">Vragen van de leden <text:span text:style-name="ifm_span_font.bold_ifm">Jan Vos</text:span> en <text:span text:style-name="ifm_span_font.bold_ifm">Servaes</text:span> (beiden PvdA) aan de ministers van Economische Zaken en van Buitenlandse Zaken over <text:span text:style-name="ifm_span_font.italic_ifm">gasdeals van Gasunie en Shell met Russisch staatsbedrijf Gazprom, alsmede over de politieke onafhankelijkheid van gasproductie in de Noordzee</text:span> (ingezonden 22 september 2015).</text:p>
      <text:p text:style-name="ifm_p_mt.3.76mm_ifm">Vraag 1</text:p>
      <text:p text:style-name="ifm_p_ifm">Bent u op de hoogte van de overeenkomst die het Nederlandse staatsbedrijf Gasunie op 2 juli jl. in Moskou afsloot met het Russische staatsbedrijf Gazprom?<text:note text:id="ID-2015Z17006-d37e60" text:note-class="footnote"><text:note-citation text:label="1 ">1</text:note-citation><text:note-body><text:p text:style-name="ifm_p_font.normal_size.6.93pt_mt..5mm_indent.-0.1161in_mleft.0.1161in_ifm">http://www.energieactueel.nl/gazprom-krijgt-vastere-voet-in-west-europa/</text:p><text:p text:style-name="ifm_p_font.normal_size.6.93pt_indent.-0.1161in_mleft.0.1161in_ifm">http://www.gasunie.nl/nieuws/gasunie-en-gazprom-willen-samen-inzet-van-lng-als-schoner-brandst</text:p><text:p text:style-name="ifm_p_font.normal_size.6.93pt_indent.-0.1161in_mleft.0.1161in_ifm">http://www.nrc.nl/handelsblad/van/2015/september/08/shell-en-gazprom-in-gesprek-over-vloeibaar-aardga-1531472</text:p></text:note-body></text:note></text:p>
      <text:p text:style-name="ifm_p_mt.3.76mm_ifm">Vraag 2</text:p>
      <text:p text:style-name="ifm_p_ifm">Deelt u de mening dat de Nederlandse staat, als enige aandeelhouder van Gasunie, een bijzondere verantwoordelijkheid draagt om erop toe te zien dat bedrijfsbeslissingen niet in strijd zijn met de doelstellingen van het nationale en Europese beleid, zoals het afbouwen van de energieafhankelijkheid van Rusland? Bent u in dit verband bereid om Gasunie aan te spreken op zijn verantwoordelijkheid op de korte en lange termijn het publieke belang te dienen, zoals verwoord in de missie van Gasunie? Zo nee, waarom niet?</text:p>
      <text:p text:style-name="ifm_p_mt.3.76mm_ifm">Vraag 3</text:p>
      <text:p text:style-name="ifm_p_ifm">Bent u tevens op de hoogte van de overeenkomst die onder andere Shell en BASF-dochter Wintershall op 4 september jl. in Vladivostok met Gazprom sloten, waarbij Gazprom onder meer een meerderheidsaandeel in het aldaar nieuw opgerichte projectbedrijf verwierf?<text:note text:id="ID-2015Z17006-d37e82" text:note-class="footnote"><text:note-citation text:label="2 ">2</text:note-citation><text:note-body><text:p text:style-name="ifm_p_font.normal_size.6.93pt_mt..5mm_indent.-0.1161in_mleft.0.1161in_ifm">http://www.gazprom.com/press/news/2015/september/article245837/</text:p></text:note-body></text:note></text:p>
      <text:p text:style-name="ifm_p_mt.3.76mm_ifm">Vraag 4</text:p>
      <text:p text:style-name="ifm_p_ifm">Is de Nederlandse regering op enigerlei wijze betrokken geweest bij of geconsulteerd over de deal van Gasunie en/of de overeenkomst van Shell, BASF e.a. met Gazprom? Zo ja, op welke wijze?</text:p>
      <text:p text:style-name="ifm_p_mt.3.76mm_ifm">Vraag 5</text:p>
      <text:p text:style-name="ifm_p_ifm">Wat is uw mening aangaande het strategische belang van de aanleg van de tweede Nord Stream-pijplijn en het belang dat Gazprom in 20 Nederlandse boorplatforms verwierf? Deelt u de opvatting van energie-commissaris Sefcovic die terecht vraagtekens plaatst bij de aanleg van de nieuwe pijplijn, onder meer hoe deze zich verhoudt tot de energie-prioriteiten van de EU en of het doel van het project niet feitelijk is om de gasroute door Oekraïne buitenspel te zetten?<text:note text:id="ID-2015Z17006-d37e103" text:note-class="footnote"><text:note-citation text:label="3 ">3</text:note-citation><text:note-body><text:p text:style-name="ifm_p_font.normal_size.6.93pt_mt..5mm_indent.-0.1161in_mleft.0.1161in_ifm">http://www.politico.eu/article/sefcovic-warns-energy-firms-over-nord-stream-ii-participation/</text:p></text:note-body></text:note></text:p>
      <text:p text:style-name="ifm_p_mt.3.76mm_ifm">Vraag 6</text:p>
      <text:p text:style-name="ifm_p_ifm">Wat is het beleid van het kabinet aangaande de positie van Russisch gas in onze energiemix? Is het kabinet nog altijd van mening dat de Europese energieafhankelijkheid van Rusland dient te worden afgebouwd, zoals laatstelijk gesteld door de Minister van Buitenlandse Zaken in het plenaire debat over het zogenaamde «waterscheidingsmoment» in de relaties met Rusland op 25 juni jl. of bent u van mening dat er juist meer Russisch gas moet worden geïmporteerd, zoals eerder gesteld werd door de Minister van Economische Zaken?</text:p>
      <text:p text:style-name="ifm_p_mt.3.76mm_ifm">Vraag 7</text:p>
      <text:p text:style-name="ifm_p_ifm">Is het waar dat de deal tussen Shell, BASF e.a. en Gazprom vorig jaar nog afketste vanwege «de geopolitieke consequenties van Rusland’s invasie van Oost-Oekraïne en de annexatie van de Krim»?<text:note text:id="ID-2015Z17006-d37e123" text:note-class="footnote"><text:note-citation text:label="4 ">4</text:note-citation><text:note-body><text:p text:style-name="ifm_p_font.normal_size.6.93pt_mt..5mm_indent.-0.1161in_mleft.0.1161in_ifm">http://carnegieeurope.eu/strategiceurope/?fa=61207</text:p></text:note-body></text:note> Zo ja, wat is er volgens u sindsdien aan deze politieke context veranderd waardoor er nu blijkbaar weer sprake kan zijn van business as usual?</text:p>
      <text:p text:style-name="ifm_p_mt.3.76mm_ifm">Vraag 8</text:p>
      <text:p text:style-name="ifm_p_ifm">Kunt u aangeven op welke wijze de genoemde gasdeals zich, in letter en geest, verhouden tot de Europese sancties tegen Rusland als gevolg van de illegale Russische annexatie van de Krim en de Russische steun voor rebellen in Oost-Oekraïne? Welke rol speelt het hierbij dat een dochterbedrijf van Gazprom, Gazprom Neft, op de EU-sanctielijst is opgenomen?</text:p>
      <text:p text:style-name="ifm_p_mt.3.76mm_ifm">Vraag 9</text:p>
      <text:p text:style-name="ifm_p_ifm">Hoe wenselijk acht u – los van de toelaatbaarheid van de deals onder de EU-sancties – genoemde overeenkomsten die de positie van het Russische Gazprom op de Europese markt alleen maar versterken? Hoe verhoudt deze visie zich tot de mening van de EU-Commissie dat de EU juist een meer gediversifieerde energiehuishouding moet nastreven?<text:note text:id="ID-2015Z17006-d37e146" text:note-class="footnote"><text:note-citation text:label="5 ">5</text:note-citation><text:note-body><text:p text:style-name="ifm_p_font.normal_size.6.93pt_mt..5mm_indent.-0.1161in_mleft.0.1161in_ifm">http://www.politico.eu/article/brussels-wants-more-options-not-more-gas-russia-energy-security-north-stream/</text:p></text:note-body></text:note></text:p>
      <text:p text:style-name="ifm_p_mt.3.76mm_ifm">Vraag 10</text:p>
      <text:p text:style-name="ifm_p_ifm">Deelt u de mening dat Nederland, mede in het licht van de onder vraag 9 genoemde diversificatie, zich moet richten op onafhankelijkheid van Rusland en op de productie van duurzame energie in plaats van op Russisch gas?</text:p>
      <text:p text:style-name="ifm_p_mt.3.76mm_ifm">Vraag 11</text:p>
      <text:p text:style-name="ifm_p_ifm">Bent u bereid om net als de Britse regering de gasdeals met Gazprom te onderzoeken op hun impact op de Nederlandse en Europese energieafhankelijkheid van Rusland?<text:note text:id="ID-2015Z17006-d37e166" text:note-class="footnote"><text:note-citation text:label="6 ">6</text:note-citation><text:note-body><text:p text:style-name="ifm_p_font.normal_size.6.93pt_mt..5mm_indent.-0.1161in_mleft.0.1161in_ifm">http://www.telegraph.co.uk/finance/newsbysector/energy/oilandgas/11850000/UK-ministers-to-study-Gazproms-North-Sea-assets-deal.html</text:p></text:note-body></text:note> Zo ja, kunt de Tweede Kamer hierover nog voor de behandeling van de begrotingen van de ministeries van Economische Zaken en van Buitenlandse Zaken voor het jaar 2016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asdeals van Gasunie en Shell met Russisch staatsbedrijf Gazprom, alsmede over de politieke onafhankelijkheid van gasproductie in de Noordzee</dc:title>
    <meta:user-defined meta:name="OVERHEIDop.ParlID/DC.identifier">kv-tk-2015Z17006</meta:user-defined>
    <meta:user-defined meta:name="OVERHEIDop.vraagnummer">2015Z1700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J.C. (Jan) Vos</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Gasdeals van Gasunie en Shell met Russisch staatsbedrijf Gazprom, alsmede over de politieke onafhankelijkheid van gasproductie in de Noordzee</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