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0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004</text:p>
      <text:p text:style-name="ifm_p_font.roman_mt.3.76mm_ifm">Vragen van het lid <text:span text:style-name="ifm_span_font.bold_ifm">Marcouch</text:span> (PvdA) aan de Ministers van Veiligheid en Justitie en van Sociale Zaken en Werkgelegenheid over <text:span text:style-name="ifm_span_font.italic_ifm">bedreigingen, geweldsdelicten en brandstichtingen gericht tegen Turkse of Koerdische buurthuizen</text:span> (ingezonden 22 september 2015).</text:p>
      <text:p text:style-name="ifm_p_mt.3.76mm_ifm">Vraag 1</text:p>
      <text:p text:style-name="ifm_p_ifm">Hoeveel berichten kent u over bedreigingen, geweldsdelicten en brandstichtingen gericht tegen Turkse of Koerdische buurthuizen of andere instellingen gedurende het afgelopen half jaar in Nederland? Hoeveel meldingen en aangiften zijn u bekend?</text:p>
      <text:p text:style-name="ifm_p_mt.3.76mm_ifm">Vraag 2</text:p>
      <text:p text:style-name="ifm_p_ifm">Kent u het bericht «Rotterdamse Koerden en Turken vrezen toename geweld»?<text:note text:id="ID-2015Z17004-d37e64" text:note-class="footnote"><text:note-citation text:label="1 ">1</text:note-citation><text:note-body><text:p text:style-name="ifm_p_font.normal_size.6.93pt_mt..5mm_indent.-0.1161in_mleft.0.1161in_ifm">http://www.rijnmond.nl/nieuws/14-09-2015/rotterdamse-koerden-en-turken-vrezen-toename-geweld</text:p></text:note-body></text:note></text:p>
      <text:p text:style-name="ifm_p_mt.3.76mm_ifm">Vraag 3</text:p>
      <text:p text:style-name="ifm_p_ifm">Wat is naar uw mening de achtergrond van de in het bericht genoemde incidenten in Rotterdam of elders in Nederland?</text:p>
      <text:p text:style-name="ifm_p_mt.3.76mm_ifm">Vraag 4</text:p>
      <text:p text:style-name="ifm_p_ifm">Is er sprake van een toename van genoemde incidenten? Zo ja, in welke mate?</text:p>
      <text:p text:style-name="ifm_p_mt.3.76mm_ifm">Vraag 5</text:p>
      <text:p text:style-name="ifm_p_ifm">Hebt u aanwijzingen dat de spanningen in Turkije tussen de Koerdische PKK en de Turkse regering overslaan naar Nederland? Zo ja, waar bestaan die aanwijzingen uit?</text:p>
      <text:p text:style-name="ifm_p_mt.3.76mm_ifm">Vraag 6</text:p>
      <text:p text:style-name="ifm_p_ifm">Hoe kijkt u aan tegen de spanningen tussen Turken en Koerden in Nederland? Wat doet u of gaat u doen, in overleg met lokale bestuurders, om te voorkomen dat deze spanningen verder escaleren?</text:p>
      <text:p text:style-name="ifm_p_mt.3.76mm_ifm">Vraag 7</text:p>
      <text:p text:style-name="ifm_p_ifm">Brengen de komende Turkse verkiezingen, waarbij ook Turken in Nederland mogen stemmen, mogelijk extra spanningen met zich mee? Zo ja, wat betekent dat voor de beveiliging van stembureaus in Nederland? Zo nee, waarom niet?</text:p>
      <text:p text:style-name="ifm_p_mt.3.76mm_ifm">Vraag 8</text:p>
      <text:p text:style-name="ifm_p_ifm">Hoeveel bedragen de op pagina 12 van de begroting van het Ministerie van Veiligheid en Justitie voor 2016 genoemde extra middelen voor het bewaken en beveiligen van objecten? Kunnen deze middelen desgewenst ook ingezet worden voor het bewaken en beveiligen van Koerdische of Turkse objec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Bedreigingen, geweldsdelicten en brandstichtingen gericht tegen Turkse of Koerdische buurthuizen</dc:title>
    <meta:user-defined meta:name="OVERHEIDop.ParlID/DC.identifier">kv-tk-2015Z17004</meta:user-defined>
    <meta:user-defined meta:name="OVERHEIDop.vraagnummer">2015Z17004</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5-2016</meta:user-defined>
    <meta:user-defined meta:name="DCTERMS.W3CDTF/OVERHEIDop.datumIndiening">2015-09-22</meta:user-defined>
    <meta:user-defined meta:name="OVERHEID.StatenGeneraal/DC.creator">Tweede Kamer der Staten-Generaal</meta:user-defined>
    <dc:language>nl</dc:language>
    <meta:user-defined meta:name="DCTERMS.alternative"/>
    <meta:user-defined meta:name="DC.title">Bedreigingen, geweldsdelicten en brandstichtingen gericht tegen Turkse of Koerdische buurthuizen</meta:user-defined>
    <meta:user-defined meta:name="DCTERMS.W3CDTF/DCTERMS.available">2015-09-22</meta:user-defined>
    <meta:user-defined meta:name="OVERHEIDop.publicationName">Kamervragen zonder antwoord</meta:user-defined>
    <meta:user-defined meta:name="OVERHEID.Organisatietype/OVERHEID.organisationType">staten generaal</meta:user-defined>
    <meta:user-defined meta:name="DCTERMS.W3CDTF/DCTERMS.issued">2015-09-2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