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0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003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beproeving van een Nederlander door Cypriotische autoriteiten</text:span> (ingezonden 22 september 2015).</text:p>
      <text:p text:style-name="ifm_p_mt.3.76mm_ifm">Vraag 1</text:p>
      <text:p text:style-name="ifm_p_ifm">Kent u de situatie van de Nederlander die Cyprus niet mag verlaten?<text:note text:id="ID-2015Z17003-d37e61" text:note-class="footnote"><text:note-citation text:label="1 ">1</text:note-citation><text:note-body><text:p text:style-name="ifm_p_font.normal_size.6.93pt_mt..5mm_indent.-0.1161in_mleft.0.1161in_ifm">http://www.hartvannederland.nl/algemeen/2015/73-jarige-rene-zit-mogelijk-nog-weken-vast-op-Cyprus</text:p></text:note-body></text:note></text:p>
      <text:p text:style-name="ifm_p_mt.3.76mm_ifm">Vraag 2</text:p>
      <text:p text:style-name="ifm_p_ifm">Deelt u de mening dat diens «vergrijp» geen wekenlange tot hoge kosten leidende uitreisbelemmering rechtvaardigt?</text:p>
      <text:p text:style-name="ifm_p_mt.3.76mm_ifm">Vraag 3</text:p>
      <text:p text:style-name="ifm_p_ifm">Bent u bereid om alles in het werk te stellen om deze kwelling te laten beëindigen en te bevorderen dat betrokkene spoedig naar Nederland kan terugk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Beproeving van Nederlander door Cypriotische autoriteiten</dc:title>
    <meta:user-defined meta:name="OVERHEIDop.ParlID/DC.identifier">kv-tk-2015Z17003</meta:user-defined>
    <meta:user-defined meta:name="OVERHEIDop.vraagnummer">2015Z17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5-2016</meta:user-defined>
    <meta:user-defined meta:name="DCTERMS.W3CDTF/OVERHEIDop.datumIndiening">2015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proeving van Nederlander door Cypriotische autoriteiten</meta:user-defined>
    <meta:user-defined meta:name="DCTERMS.W3CDTF/DCTERMS.available">2015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