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9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940</text:p>
      <text:p text:style-name="ifm_p_font.roman_mt.3.76mm_ifm">Vragen van de leden <text:span text:style-name="ifm_span_font.bold_ifm">Jadnanansing</text:span> en <text:span text:style-name="ifm_span_font.bold_ifm">Ypma</text:span> (beiden PvdA) aan de Staatssecretaris en de Minister van Onderwijs, Cultuur en Wetenschap over <text:span text:style-name="ifm_span_font.italic_ifm">leerlingen die kleine vakken thuis volgen achter de computer</text:span> (ingezonden 21 september 2015).</text:p>
      <text:p text:style-name="ifm_p_mt.3.76mm_ifm">Vraag 1</text:p>
      <text:p text:style-name="ifm_p_ifm">Heeft u kennisgenomen van de berichten over leerlingen die bij het Liemers College kleine vakken thuis volgen achter de computer?<text:note text:id="ID-2015Z16940-d37e61" text:note-class="footnote"><text:note-citation text:label="1 ">1</text:note-citation><text:note-body><text:p text:style-name="ifm_p_font.normal_size.6.93pt_mt..5mm_indent.-0.1161in_mleft.0.1161in_ifm">«Filosoferen doe je thuis. In tijden van krimp kun je maar beter geen docent filosofie zijn.» In School Magazine voor het openbaar onderwijs september 2015 en «Leerlingen Liemers College volgen filosofie voortaan thuis» in De Gelderlander, 20 juli 2015 (http://www.gelderlander.nl/regio/liemers/zevenaar/leerlingen-liemers-college-volgen-filosofie-voortaan-thuis-1.5090142)</text:p></text:note-body></text:note></text:p>
      <text:p text:style-name="ifm_p_mt.3.76mm_ifm">Vraag 2</text:p>
      <text:p text:style-name="ifm_p_ifm">Beschouwt u de oplossing die het Liemers College heeft gekozen als een creatieve mogelijkheid die bij krimp recht doet aan het vak filosofie door gebruik te maken van afstandsonderwijs waardoor het onderwijsaanbod breed kan blijven?</text:p>
      <text:p text:style-name="ifm_p_mt.3.76mm_ifm">Vraag 3</text:p>
      <text:p text:style-name="ifm_p_ifm">Welke mogelijkheden ziet u om bij deze oplossing de kwaliteit van het onderwijsleerproces te waarborgen?</text:p>
      <text:p text:style-name="ifm_p_mt.3.76mm_ifm">Vraag 4</text:p>
      <text:p text:style-name="ifm_p_ifm">Kunnen scholen dit soort oplossingen misschien ook om andere, bijvoorbeeld financiële, redenen dan krimp verkiezen? Wat zijn dan de gevolgen voor het onderwijsaanbod van scholen?</text:p>
      <text:p text:style-name="ifm_p_mt.3.76mm_ifm">Vraag 5</text:p>
      <text:p text:style-name="ifm_p_ifm">Bestaan er voor deze oplossing wellicht wettelijke belemmeringen doordat vakken die leerlingen thuis achter de computer volgen, niet kunnen gelden als lestijd in de zin van de Leerplichtwet? Zo ja, wilt u deze wegnemen of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Leerlingen die kleine vakken thuis volgen achter de computer</dc:title>
    <meta:user-defined meta:name="OVERHEIDop.ParlID/DC.identifier">kv-tk-2015Z16940</meta:user-defined>
    <meta:user-defined meta:name="OVERHEIDop.vraagnummer">2015Z16940</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indiener">T.M. Jadnanansing</meta:user-defined>
    <meta:user-defined meta:name="OVERHEIDop.vergaderjaar">2015-2016</meta:user-defined>
    <meta:user-defined meta:name="DCTERMS.W3CDTF/OVERHEIDop.datumIndiening">2015-09-21</meta:user-defined>
    <meta:user-defined meta:name="OVERHEID.StatenGeneraal/DC.creator">Tweede Kamer der Staten-Generaal</meta:user-defined>
    <dc:language>nl</dc:language>
    <meta:user-defined meta:name="DCTERMS.alternative"/>
    <meta:user-defined meta:name="DC.title">Leerlingen die kleine vakken thuis volgen achter de computer</meta:user-defined>
    <meta:user-defined meta:name="DCTERMS.W3CDTF/DCTERMS.available">2015-09-21</meta:user-defined>
    <meta:user-defined meta:name="OVERHEIDop.publicationName">Kamervragen zonder antwoord</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