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9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939</text:p>
      <text:p text:style-name="ifm_p_font.roman_mt.3.76mm_ifm">Vragen van het lid <text:span text:style-name="ifm_span_font.bold_ifm">Van Gerven</text:span> (SP) aan de Minister van Volksgezondheid, Welzijn en Sport en de Staatssecretaris van Economische Zaken over <text:span text:style-name="ifm_span_font.italic_ifm">Medische claims over het middel Souvenaid en de handhaving door de Nederlandse Voedsel- en Warenautoriteit (NVWA)</text:span> (ingezonden 21 september 2015).</text:p>
      <text:p text:style-name="ifm_p_mt.3.76mm_ifm">Vraag 1</text:p>
      <text:p text:style-name="ifm_p_ifm">Wat is uw oordeel over het feit dat op www.souvenaid.nl nog steeds reclame wordt gemaakt voor het drankje Souvenaid van Nutricia, als zijnde een medisch dieetpreparaat dat werkzaam is bij beginnende Alzheimer?<text:note text:id="ID-2015Z16939-d37e62" text:note-class="footnote"><text:note-citation text:label="1 ">1</text:note-citation><text:note-body><text:p text:style-name="ifm_p_font.normal_size.6.93pt_mt..5mm_indent.-0.1161in_mleft.0.1161in_ifm">www.souvenaid.nl</text:p></text:note-body></text:note>
         <text:note text:id="ID-2015Z16939-d37e70" text:note-class="footnote"><text:note-citation text:label="2 ">2</text:note-citation><text:note-body><text:p text:style-name="ifm_p_font.normal_size.6.93pt_mt..5mm_indent.-0.1161in_mleft.0.1161in_ifm">Argos, zaterdag 19 september 2015</text:p></text:note-body></text:note></text:p>
      <text:p text:style-name="ifm_p_mt.3.76mm_ifm">Vraag 2</text:p>
      <text:p text:style-name="ifm_p_ifm">Klopt het dat Nutricia eigenaar is van deze site? Zo neen, wie dan?</text:p>
      <text:p text:style-name="ifm_p_mt.3.76mm_ifm">Vraag 3</text:p>
      <text:p text:style-name="ifm_p_ifm">Wat is uw oordeel over de prijs van een flesje van 125 milliliter dat 3 euro kost? Wordt het drankje hier niet duur betaald?<text:note text:id="ID-2015Z16939-d37e90" text:note-class="footnote"><text:note-citation text:label="3 ">3</text:note-citation><text:note-body><text:p text:style-name="ifm_p_font.normal_size.6.93pt_mt..5mm_indent.-0.1161in_mleft.0.1161in_ifm">https://webwinkel.sorgente.nl/index.php?id_product=1212&amp;controller=product</text:p></text:note-body></text:note></text:p>
      <text:p text:style-name="ifm_p_mt.3.76mm_ifm">Vraag 4</text:p>
      <text:p text:style-name="ifm_p_ifm">Is het niet verboden dat Souvenaid via een webwinkel kan worden gekocht, terwijl Nutricia aangeeft dat verstrekking onder medisch toezicht dient te geschieden?<text:note text:id="ID-2015Z16939-d37e104" text:note-class="footnote"><text:note-citation text:label="4 ">4</text:note-citation><text:note-body><text:p text:style-name="ifm_p_font.normal_size.6.93pt_mt..5mm_indent.-0.1161in_mleft.0.1161in_ifm">www.souvenaid.nl</text:p></text:note-body></text:note></text:p>
      <text:p text:style-name="ifm_p_mt.3.76mm_ifm">Vraag 5</text:p>
      <text:p text:style-name="ifm_p_ifm">Wat heeft de NVWA tot op heden ondernomen tegen de onterechte claim dat Souvenaid werkzaam zou zijn bij beginnende Alzheimer?</text:p>
      <text:p text:style-name="ifm_p_mt.3.76mm_ifm">Vraag 6</text:p>
      <text:p text:style-name="ifm_p_ifm">Over wat voor een vergrijp gaat het in deze kwestie? Zijn in deze kwestie boetes opgelegd? Zo ja, welke? Zo neen, waarom niet?</text:p>
      <text:p text:style-name="ifm_p_mt.3.76mm_ifm">Vraag 7</text:p>
      <text:p text:style-name="ifm_p_ifm">Hoe beoordeelt u de handelwijze van de NVWA, gezien uw eerdere opmerkingen in maart jongstleden over de werking van Souvenaid, waarbij de NVWA stelt dat de werking van Souvenaid als medisch preparaat niet bewezen is, en dat daarom de etikettering dient te worden aangepast, alsmede de constatering dat een half jaar na dato nog steeds reclame voor Souvenaid als medisch dieetpreparaat wordt gemaakt?<text:note text:id="ID-2015Z16939-d37e131" text:note-class="footnote"><text:note-citation text:label="5 ">5</text:note-citation><text:note-body><text:p text:style-name="ifm_p_font.normal_size.6.93pt_mt..5mm_indent.-0.1161in_mleft.0.1161in_ifm">Aanhangsel Handelingen, vergaderjaar 2014–2015, nr. 1615</text:p></text:note-body></text:note></text:p>
      <text:p text:style-name="ifm_p_mt.3.76mm_ifm">Vraag 8</text:p>
      <text:p text:style-name="ifm_p_ifm">Is de etikettering van Souvenaid reeds volledig aangepast? Zo neen, hoe kan het dat dit nog niet is gebeurd? Welke acties ontplooit de NVWA in deze?</text:p>
      <text:p text:style-name="ifm_p_mt.3.76mm_ifm">Vraag 9</text:p>
      <text:p text:style-name="ifm_p_ifm">Heeft de Inspectie voor de Gezondheidszorg hier nog een handhavende taak? Zo ja, welke rol heeft zij vervuld in dez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nterechte medische claims over het middel Souvenaid en de gebrekkige handhaving door de Nederlandse Voedsel- en Warenautoriteit NVWA</dc:title>
    <meta:user-defined meta:name="OVERHEIDop.ParlID/DC.identifier">kv-tk-2015Z16939</meta:user-defined>
    <meta:user-defined meta:name="OVERHEIDop.vraagnummer">2015Z1693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5-09-21</meta:user-defined>
    <meta:user-defined meta:name="OVERHEID.StatenGeneraal/DC.creator">Tweede Kamer der Staten-Generaal</meta:user-defined>
    <dc:language>nl</dc:language>
    <meta:user-defined meta:name="DCTERMS.alternative"/>
    <meta:user-defined meta:name="DC.title">Onterechte medische claims over het middel Souvenaid en de gebrekkige handhaving door de Nederlandse Voedsel- en Warenautoriteit NVWA</meta:user-defined>
    <meta:user-defined meta:name="DCTERMS.W3CDTF/DCTERMS.available">2015-09-21</meta:user-defined>
    <meta:user-defined meta:name="OVERHEIDop.publicationName">Kamervragen zonder antwoord</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Organisatie en beleid</meta:user-defined>
    <meta:user-defined meta:name="OVERHEIDop.versieInformatie"/>
  </office:meta>
</office:document-meta>
</file>