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684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6845</text:p>
      <text:p text:style-name="P2">Vragen van de leden <text:span text:style-name="T1">Van ’t Wout</text:span> en <text:span text:style-name="T1">Aukje de Vries</text:span> (beiden VVD) aan de Ministers van Buitenlandse Zaken en van Financiën over <text:span text:style-name="T2">het rapport van de Europese Rekenkamer over aanhoudende problemen bij EU-aanbesteden</text:span> (ingezonden 18 september 2015).</text:p>
      <text:p text:style-name="P1">Vraag 1</text:p>
      <text:p text:style-name="Basis">Kent u het speciale rapport nr. 10/2015 van de Europese Rekenkamer over «Efforts to address problems with public procurement in EU cohesion expenditure should be intensified»? Wat vindt u van de uitkomsten van dit rapport?<text:note text:id="ftn1" text:note-class="footnote"><text:note-citation text:label="1 ">1 </text:note-citation><text:note-body><text:p text:style-name="P3">http://www.eca.europa.eu/Lists/ECADocuments/SR15_10/SR_PROCUREMENT_EN.pdf</text:p></text:note-body></text:note></text:p>
      <text:p text:style-name="P1">Vraag 2</text:p>
      <text:p text:style-name="Basis">Bent u er ook van geschrokken dat de Europese Rekenkamer in 40% van de gecontroleerde projecten fouten heeft ontdekt bij het Europees aanbesteden? Klopt het dat er in de periode 2007–2013 fouten gemaakt zijn bij de aanbesteding van maar liefst € 70 miljard aan Europese cohesiefondsen? Wat vindt u daarvan?</text:p>
      <text:p text:style-name="P1">Vraag 3</text:p>
      <text:p text:style-name="Basis">Deelt u de aanbeveling van de Europese Rekenkamer dat als de situatie eind volgend jaar nog niet is verbeterd, de betalingen aan de betrokken lidstaten voor de periode 2014–2020 moeten worden opgeschort? Zo nee, waarom niet?</text:p>
      <text:p text:style-name="P1">Vraag 4</text:p>
      <text:p text:style-name="Basis">In hoeverre bent u van mening dat de Europese Commissie eerder gebruik moet maken van de inbreukprocedures met betrekking tot niet-naleving van de Europese aanbestedingsregels?</text:p>
      <text:p text:style-name="P1">Vraag 5</text:p>
      <text:p text:style-name="Basis">Deelt u de mening dat de Europese Commissie financiële correcties dient op te leggen, indien lidstaten falen in het effectief Europees aanbesteden met als gevolg daarvan fouten bij de besteding van Europese lidstaten? Zo nee, waarom niet?</text:p>
      <text:p text:style-name="P1">Vraag 6</text:p>
      <text:p text:style-name="Basis"><text:soft-page-break/>Wat gaat het kabinet doen aan de wet- en regelgeving die vaak te complex is en mede daardoor fouten veroorzaakt in de besteding van Europese middelen, met name als het gaat om de aanbestedingsregels? Hoe kunnen deze aanbestedingsregels worden vereenvoudigd? Op welke wijze maakt dit onderdeel uit van het programma «better regulation»?</text:p>
      <text:p text:style-name="P1">Vraag 7</text:p>
      <text:p text:style-name="Basis">Bij EU-subsidies in Nederland worden verschillende aanbestedingsplafonds gehanteerd voor aanbestedingen, die lager liggen dan de Europese regels, ofwel een kop op EU-regels; wat is de stand van zaken met betrekking tot de toezegging van het kabinet om na te gaan of kan worden vastgelegd dat aanvullende aanbestedingsregels niet van toepassing zijn op EFRO- en ESF-projecten? Hoe wegen de ministers de voordelen van het gebruik van additionele lokale of regionale regels af tegen de administratieve lasten en de controlelasten?<text:note text:id="ftn2" text:note-class="footnote"><text:note-citation text:label="2 ">2 </text:note-citation><text:note-body><text:p text:style-name="P3">EFRO: Europeees Fonds voor de Regionale Ontwikkeling; ESF: Europees Sociaal Fonds</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rapport van de Europese Rekenkamer over aanhoudende problemen bij EU-aanbesteden</dc:title>
    <dc:language>nl</dc:language>
    <meta:document-statistic meta:table-count="1" meta:image-count="0" meta:object-count="0" meta:page-count="2" meta:paragraph-count="26" meta:word-count="408" meta:character-count="2704"/>
    <dc:date>2015-09-22T09:30:39.22</dc:date>
    <meta:editing-duration>PT11S</meta:editing-duration>
    <meta:editing-cycles>1</meta:editing-cycles>
    <meta:user-defined meta:name="DC.title">Het rapport van de Europese Rekenkamer over aanhoudende problemen bij EU-aanbesteden</meta:user-defined>
    <meta:user-defined meta:name="DCTERMS.W3CDTF/DCTERMS.available">2015-09-18</meta:user-defined>
    <meta:user-defined meta:name="DCTERMS.W3CDTF/DCTERMS.issued">2015-09-18</meta:user-defined>
    <meta:user-defined meta:name="DCTERMS.W3CDTF/OVERHEIDop.datumIndiening">2015-09-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KamervraagTypen/DC.type" meta:value-type="string">Schriftelijke vragen</meta:user-defined>
    <meta:user-defined meta:name="OVERHEIDop.ParlID/DC.identifier" meta:value-type="string">kv-tk-2015Z16845</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16845</meta:user-defined>
  </office:meta>
</office:document-meta>
</file>