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6843</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6843</text:p>
      <text:p text:style-name="P2">Vragen van het lid <text:span text:style-name="T1">Aukje de Vries</text:span> (VVD) aan de Minister van Financiën over <text:span text:style-name="T2">het bericht «Commissarissen zijn grote bemoeienis Dijsselbloem zat»</text:span> (ingezonden 18 september 2015).</text:p>
      <text:p text:style-name="P1">Vraag 1</text:p>
      <text:p text:style-name="Basis">Kent u het bericht «Commissarissen zijn grote bemoeienis Dijsselbloem zat»? Wat vindt u van dit bericht? Heeft u of uw ministerie al eerder signalen ontvangen dat commissarissen bij overheidsdeelnemingen ontevreden zijn over de rol die de aandeelhouder speelt? Wat klopt er van dit bericht?<text:note text:id="ftn1" text:note-class="footnote"><text:note-citation text:label="1 ">1 </text:note-citation><text:note-body><text:p text:style-name="P3">NRC Handelsblad, 12 september 2015</text:p></text:note-body></text:note></text:p>
      <text:p text:style-name="P1">Vraag 2</text:p>
      <text:p text:style-name="Basis">Hoe ziet u de rol van de Raad van Commissarissen (RvC) bij een staatsdeelneming ten opzichte van de aandeelhouder? In welk opzicht verschilt de rol van een commissaris in het bedrijfsleven ten opzichte van een commissaris bij een staatsdeelneming?</text:p>
      <text:p text:style-name="P1">Vraag 3</text:p>
      <text:p text:style-name="Basis">Wat is het aantal aanvaringen in de afgelopen jaren tussen commissarissen en de aandeelhouder geweest en wat was de reden van het conflict? Is er sprake van een toename van conflicten over de afgelopen jaren?</text:p>
      <text:p text:style-name="P1">Vraag 4</text:p>
      <text:p text:style-name="Basis">Wat moet volgens u prevaleren: het strategisch belang van het bedrijf of het politiek belang? In hoeverre botst dit in de praktijk bij het nemen van beslissingen? Stuurt u op het halen van politieke doelen als dit ten koste gaat van het strategisch belang van het deelneming zelf?</text:p>
      <text:p text:style-name="P1">Vraag 5</text:p>
      <text:p text:style-name="Basis">Klopt het dat oud-minister Wijers als bemiddelaar is opgetreden? Zo ja, wat was daarvoor de aanleiding c.q. wat was daarvan de reden? Wat is daaruit gekomen? Waarom is de bemiddeling mislukt?</text:p>
      <text:p text:style-name="P1">Vraag 6</text:p>
      <text:p text:style-name="Basis"><text:soft-page-break/>Klopt het dat topmensen uit het bedrijfsleven geen zin meer hebben om commissaris te worden bij een staatsdeelneming? In hoeverre vindt u dit een wenselijke ontwikkeling? Kunt u een overzicht geven van recent als commissaris benoemde mensen uit het bedrijfsleven bij staatsdeelnemingen? Kunt u een overzicht geven van recent als commissaris benoemde mensen met vooral ervaring in de publieke sector bij staatsdeelnemingen?</text:p>
      <text:p text:style-name="P1">Vraag 7</text:p>
      <text:p text:style-name="Basis">Wat vindt u van de kritiek dat er onvoldoende ervaring vanuit de betrokken sectoren zou komen in de raden van commissarissen, zoals bijvoorbeeld bij de Schiphol Group vanuit luchtvaartkringen, waar eerder dit jaar drie nieuwe commissarissen zonder enige luchtvaartervaring in de RvC zijn benoemd? Hoe is de luchtvaartervaring nog geborgd in de Rv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bericht “Commissarissen zijn grote bemoeienis Dijsselbloem zat”</dc:title>
    <dc:language>nl</dc:language>
    <meta:document-statistic meta:table-count="1" meta:image-count="0" meta:object-count="0" meta:page-count="2" meta:paragraph-count="25" meta:word-count="387" meta:character-count="2474"/>
    <dc:date>2015-09-22T09:18:34.90</dc:date>
    <meta:editing-duration>PT6S</meta:editing-duration>
    <meta:editing-cycles>1</meta:editing-cycles>
    <meta:user-defined meta:name="DC.title">Het bericht “Commissarissen zijn grote bemoeienis Dijsselbloem zat”</meta:user-defined>
    <meta:user-defined meta:name="DCTERMS.W3CDTF/DCTERMS.available">2015-09-18</meta:user-defined>
    <meta:user-defined meta:name="DCTERMS.W3CDTF/DCTERMS.issued">2015-09-18</meta:user-defined>
    <meta:user-defined meta:name="DCTERMS.W3CDTF/OVERHEIDop.datumIndiening">2015-09-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5Z16843</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16843</meta:user-defined>
  </office:meta>
</office:document-meta>
</file>