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16841</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16841</text:p>
      <text:p text:style-name="P2">Vragen van de leden <text:span text:style-name="T1">Nijboer</text:span> en <text:span text:style-name="T1">Albert de Vries</text:span> (beiden PvdA) aan de Ministers van Financiën en voor Wonen en Rijksdienst over <text:span text:style-name="T2">het AFM-onderzoek naar de dienstverlening van hypotheekaanbieders bij betalingsproblemen met hypotheken</text:span> (ingezonden 18 september 2015).</text:p>
      <text:p text:style-name="P1">Vraag 1</text:p>
      <text:p text:style-name="Basis">Hebt u kennisgenomen van het bericht «Aanbieder hypotheek moet klant met betalingsproblemen beter helpen»?<text:note text:id="ftn1" text:note-class="footnote"><text:note-citation text:label="1 ">1 </text:note-citation><text:note-body><text:p text:style-name="P3">Rtlnieuws.nl, 17 september 2015</text:p></text:note-body></text:note></text:p>
      <text:p text:style-name="P1">Vraag 2</text:p>
      <text:p text:style-name="Basis">Kunt u aangeven welke hypotheekaanbieders nog verbeteringen moeten doorvoeren in hun dienstverlening bij betalingsachterstanden?</text:p>
      <text:p text:style-name="P1">Vraag 3</text:p>
      <text:p text:style-name="Basis">In hoeverre worden de hypotheekaanbieders waarvan de dienstverlening tekortschiet verplicht om verbeteringen in hun dienstverlening door te voeren? Wanneer moeten deze verbeteringen zijn doorgevoerd?</text:p>
      <text:p text:style-name="P1">Vraag 4</text:p>
      <text:p text:style-name="Basis">Hoe wordt gewaarborgd dat het belang van de klant met een betalingsachterstand nadrukkelijk wordt meegewogen in het zoeken naar oplossingen? Wat betekent dat voor de kosten die hypotheekaanbieders in rekening brengen bij een betalingsachterstand? Hoe wordt voorkomen dat de problemen bij de klant worden vergroot?</text:p>
      <text:p text:style-name="P1">Vraag 5</text:p>
      <text:p text:style-name="Basis">Binnen welke termijn zal de Autoriteit Financiële Markten (AFM) opnieuw onderzoek uitvoeren naar de dienstverle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FM-onderzoek naar de dienstverlening van hypotheekaanbieders bij betalingsproblemen met hypotheken</dc:title>
    <dc:language>nl</dc:language>
    <meta:document-statistic meta:table-count="1" meta:image-count="0" meta:object-count="0" meta:page-count="1" meta:paragraph-count="21" meta:word-count="193" meta:character-count="1420"/>
    <dc:date>2015-09-22T09:00:41.75</dc:date>
    <meta:editing-duration>PT15S</meta:editing-duration>
    <meta:editing-cycles>1</meta:editing-cycles>
    <meta:user-defined meta:name="DC.title">AFM-onderzoek naar de dienstverlening van hypotheekaanbieders bij betalingsproblemen met hypotheken</meta:user-defined>
    <meta:user-defined meta:name="DCTERMS.W3CDTF/DCTERMS.available">2015-09-18</meta:user-defined>
    <meta:user-defined meta:name="DCTERMS.W3CDTF/DCTERMS.issued">2015-09-18</meta:user-defined>
    <meta:user-defined meta:name="DCTERMS.W3CDTF/OVERHEIDop.datumIndiening">2015-09-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Financieel toezicht</meta:user-defined>
    <meta:user-defined meta:name="OVERHEIDop.KamervraagTypen/DC.type" meta:value-type="string">Schriftelijke vragen</meta:user-defined>
    <meta:user-defined meta:name="OVERHEIDop.ParlID/DC.identifier" meta:value-type="string">kv-tk-2015Z16841</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16841</meta:user-defined>
  </office:meta>
</office:document-meta>
</file>