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8</text:p>
      <text:p text:style-name="ifm_p_font.roman_mt.3.76mm_ifm">Vragen van het lid <text:span text:style-name="ifm_span_font.bold_ifm">Bashir</text:span> (SP) aan de Minister van Infrastructuur en Milieu over <text:span text:style-name="ifm_span_font.italic_ifm">het beleid van Rijkswaterstaat ten aanzien van de loodsplicht havengebied Moerdijk en de Dordtsche Kil</text:span> (ingezonden 18 september 2015).</text:p>
      <text:p text:style-name="ifm_p_mt.3.76mm_ifm">Vraag 1</text:p>
      <text:p text:style-name="ifm_p_ifm">Bent u ermee bekend dat Rijkswaterstaat een loodsplicht oplegt aan gezagvoerders op schepen die voorrang hebben boven het andere scheepvaartverkeer, ook als dit gezagvoerders zijn die door het loodswezen zijn opgeleid om zonder loods door het havengebied van Rotterdam te mogen varen (verklaringhouders)?</text:p>
      <text:p text:style-name="ifm_p_mt.3.76mm_ifm">Vraag 2</text:p>
      <text:p text:style-name="ifm_p_ifm">Wat is de reden dat Rijkswaterstaat in de haven van Moerdijk en de Dordtsche Kil een loodsplicht heeft opgelegd voor schepen met een diepgang van meer dan 5,5 meter, terwijl in dit havengebied zeeschepen terecht kunnen met een diepgang tot 8,4 meter waardoor een verklaringshouder alleen voor het laatste stuk een loods aan boord moet nemen?</text:p>
      <text:p text:style-name="ifm_p_mt.3.76mm_ifm">Vraag 3</text:p>
      <text:p text:style-name="ifm_p_ifm">Bent u van mening dat het voor een ervaren kapitein die frequent vaart op de Dordtsche Kil mogelijk moet zijn om de door hem behaalde vrijstelling te benutten zonder (alsnog) loodsplichtig gemaakt te worden? Zo ja, bent u bereid om in samenspraak met Rijkswaterstaat dit beleid aan te passen?</text:p>
      <text:p text:style-name="ifm_p_mt.3.76mm_ifm">Vraag 4</text:p>
      <text:p text:style-name="ifm_p_ifm">Deelt u de mening dat het voor de ontwikkeling van de haven van Moerdijk en de veiligheid goed zou zijn wanneer dit gebied ook «vessel traffic service»-dekking (VTS) krijg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leid van Rijkswaterstaat ten aanzien van de loodsplicht havengebied Moerdijk en de Dordtsche Kil</dc:title>
    <meta:user-defined meta:name="OVERHEIDop.ParlID/DC.identifier">kv-tk-2015Z16838</meta:user-defined>
    <meta:user-defined meta:name="OVERHEIDop.vraagnummer">2015Z1683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Het beleid van Rijkswaterstaat ten aanzien van de loodsplicht havengebied Moerdijk en de Dordtsche Kil</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