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8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835</text:p>
      <text:p text:style-name="ifm_p_font.roman_mt.3.76mm_ifm">Vragen van het lid <text:span text:style-name="ifm_span_font.bold_ifm">Sjoerdsma</text:span> (D66) aan de Minister van Buitenlandse Zaken over <text:span text:style-name="ifm_span_font.italic_ifm">ongewenste beïnvloeding van de stemming voor de Nederlandse mensenrechtenprijs «De Tulp»</text:span> (ingezonden 18 september 2015).</text:p>
      <text:p text:style-name="ifm_p_mt.3.76mm_ifm">Vraag 1</text:p>
      <text:p text:style-name="ifm_p_ifm">Wat is uw reactie op het bericht «Rechts Israël saboteert De Tulp»?<text:note text:id="ID-2015Z16835-d37e55" text:note-class="footnote"><text:note-citation text:label="1 ">1</text:note-citation><text:note-body><text:p text:style-name="ifm_p_font.normal_size.6.93pt_mt..5mm_indent.-0.1161in_mleft.0.1161in_ifm">Trouw, 17 september 2015</text:p></text:note-body></text:note></text:p>
      <text:p text:style-name="ifm_p_mt.3.76mm_ifm">Vraag 2</text:p>
      <text:p text:style-name="ifm_p_ifm">Klopt het dat de stemming voor De Tulp beïnvloed is door de rechts-nationalistische organisatie «My Israel»?</text:p>
      <text:p text:style-name="ifm_p_mt.3.76mm_ifm">Vraag 3</text:p>
      <text:p text:style-name="ifm_p_ifm">Klopt het dat deze organisatie het stemadvies heeft gegeven niet op de organisatie B’tselem, die mensenrechtenschendingen tegen Palestijnen in bezet gebied rapporteert, te stemmen?</text:p>
      <text:p text:style-name="ifm_p_mt.3.76mm_ifm">Vraag 4</text:p>
      <text:p text:style-name="ifm_p_ifm">Kunt u toelichten hoe groot de invloed is geweest van de rechts-nationalistische organisatie «My Israel» op de uiteindelijke uitslag van de stemming voor «De Tulp»?</text:p>
      <text:p text:style-name="ifm_p_mt.3.76mm_ifm">Vraag 5</text:p>
      <text:p text:style-name="ifm_p_ifm">Wordt «My Israel» in enige vorm of via enige wijze door de Israëlische overheid gefinancierd?</text:p>
      <text:p text:style-name="ifm_p_mt.3.76mm_ifm">Vraag 6</text:p>
      <text:p text:style-name="ifm_p_ifm">Welke consequenties verbindt u aan deze ongewenste beïnvloeding? Bent u van mening dat deze beïnvloeding van belang is voor de geldigheid van de stemming? Bent u voornemens stappen en/of acties te ondernemen? Zo ja, welke? Zo nee, waarom niet?</text:p>
      <text:p text:style-name="ifm_p_mt.3.76mm_ifm">Vraag 7</text:p>
      <text:p text:style-name="ifm_p_ifm">Kunt u deze vragen beantwoorden ruim voor 10 december 2015, de internationale dag van de mensenrechten, waarop de winnaar van «De Tulp» bekend wordt ge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Ongewenste beïnvloeding van de stemming voor de Nederlandse mensenrechtenprijs ‘De Tulp’</dc:title>
    <meta:user-defined meta:name="OVERHEIDop.ParlID/DC.identifier">kv-tk-2015Z16835</meta:user-defined>
    <meta:user-defined meta:name="OVERHEIDop.vraagnummer">2015Z168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5-2016</meta:user-defined>
    <meta:user-defined meta:name="DCTERMS.W3CDTF/OVERHEIDop.datumIndiening">2015-09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gewenste beïnvloeding van de stemming voor de Nederlandse mensenrechtenprijs ‘De Tulp’</meta:user-defined>
    <meta:user-defined meta:name="DCTERMS.W3CDTF/DCTERMS.available">2015-09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