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34</text:p>
      <text:p text:style-name="ifm_p_font.roman_mt.3.76mm_ifm">Vragen van het lid <text:span text:style-name="ifm_span_font.bold_ifm">Potters</text:span> (VVD) aan de Staatssecretaris van Volksgezondheid, Welzijn en Sport over <text:span text:style-name="ifm_span_font.italic_ifm">het bericht «PGB-chaos gaat ten koste van verpleeghuizen»</text:span> (ingezonden 18 september 2015).</text:p>
      <text:p text:style-name="ifm_p_mt.3.76mm_ifm">Vraag 1</text:p>
      <text:p text:style-name="ifm_p_ifm">Kent u het artikel «PGB-chaos gaat ten koste van verpleeghuizen»?<text:note text:id="ID-2015Z16834-d37e58" text:note-class="footnote"><text:note-citation text:label="1 ">1</text:note-citation><text:note-body><text:p text:style-name="ifm_p_font.normal_size.6.93pt_mt..5mm_indent.-0.1161in_mleft.0.1161in_ifm">De Telegraaf, 15 september 2015</text:p></text:note-body></text:note></text:p>
      <text:p text:style-name="ifm_p_mt.3.76mm_ifm">Vraag 2</text:p>
      <text:p text:style-name="ifm_p_ifm">Klopt het dat budgetten voor zorg in natura worden gekort, omdat er in sommige gevallen hogere PGB-budgetten verstrekt worden? Zo ja, wat is de hoogte van deze kortingen, en welke zorginstellingen worden hierdoor getroffen?</text:p>
      <text:p text:style-name="ifm_p_mt.3.76mm_ifm">Vraag 3</text:p>
      <text:p text:style-name="ifm_p_ifm">Klopt het dat een korting op de budgetten voor zorg in natura ten koste kan gaan van de zorg aan kwetsbare cliënten? Zo ja, wat gaat u voor deze mensen doen?</text:p>
      <text:p text:style-name="ifm_p_mt.3.76mm_ifm">Vraag 4</text:p>
      <text:p text:style-name="ifm_p_ifm">In hoeverre zijn deze kortingen het gevolg van de bestaande systematiek waarbinnen instellingen worden gefinancierd?</text:p>
      <text:p text:style-name="ifm_p_mt.3.76mm_ifm">Vraag 5</text:p>
      <text:p text:style-name="ifm_p_ifm">Kunt u aangeven of een andere financieringssystematiek, bijvoorbeeld persoonsvolgende bekostiging, kan voorkomen dat het budget van de een ten koste gaat van het budget van de ander?</text:p>
      <text:p text:style-name="ifm_p_mt.3.76mm_ifm">Vraag 6</text:p>
      <text:p text:style-name="ifm_p_ifm">Deelt u de mening dat een hoger PGB er nooit toe mag leiden dat iemand anders zijn zorg ziet verdwijnen?</text:p>
      <text:h text:style-name="ifm_p_font.bold_mt.5.08mm_page.keep-with-next_ifm" text:outline-level="2">Toelichting:</text:h>
      <text:p text:style-name="ifm_p_mt.4.23mm_ifm">Deze vragen dienen ter aanvulling op eerdere vragen terzake van de leden Leijten en Van Gerven (beiden SP), ingezonden 17 september 2015 (vraagnummer 2015Z16645) en Bergkamp (D66), ingezonden 17 september 2015 (vraagnummer 2015Z16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GB-chaos gaat ten koste van verpleeghuizen’</dc:title>
    <meta:user-defined meta:name="OVERHEIDop.ParlID/DC.identifier">kv-tk-2015Z16834</meta:user-defined>
    <meta:user-defined meta:name="OVERHEIDop.vraagnummer">2015Z16834</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Het bericht ‘PGB-chaos gaat ten koste van verpleeghuizen’</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