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2</text:p>
      <text:p text:style-name="ifm_p_font.roman_mt.3.76mm_ifm">Vragen van de leden <text:span text:style-name="ifm_span_font.bold_ifm">Ronnes</text:span> en <text:span text:style-name="ifm_span_font.bold_ifm">Omtzigt</text:span> (beiden CDA) aan de Minister van Financiën over <text:span text:style-name="ifm_span_font.italic_ifm">het plotselinge vertrek van de CEO van Vivat na de overname door Anbang </text:span> (ingezonden 18 september 2015).</text:p>
      <text:p text:style-name="ifm_p_mt.3.76mm_ifm">Vraag 1</text:p>
      <text:p text:style-name="ifm_p_ifm">Heeft De Nederlandsche Bank (DNB) in de verklaring van geen bezwaar van 3 juli 2015 voor de overname van VIVAT door Anbang voorwaarden gesteld? Zo ja, welke?</text:p>
      <text:p text:style-name="ifm_p_mt.3.76mm_ifm">Vraag 2</text:p>
      <text:p text:style-name="ifm_p_ifm">Op welke wijze is gegarandeerd dat de volgende zaken plaatsvinden:</text:p>
      <text:p text:style-name="ifm_p_ifm">terugbetaling door Anbang (VIVAT) van de lening aan SNS Holding, en</text:p>
      <text:p text:style-name="ifm_p_ifm">kapitaalstorting in VIVAT?</text:p>
      <text:p text:style-name="ifm_p_mt.3.76mm_ifm">Vraag 3</text:p>
      <text:p text:style-name="ifm_p_ifm">Wat zijn de gevolgen indien Anbang deze zaken niet of niet op tijd doet?</text:p>
      <text:p text:style-name="ifm_p_mt.3.76mm_ifm">Vraag 4</text:p>
      <text:p text:style-name="ifm_p_ifm">Heeft Anbang tijdig de 85 miljoen euro aan openstaande belastingvorderingen betaald?</text:p>
      <text:p text:style-name="ifm_p_mt.3.76mm_ifm">Vraag 5</text:p>
      <text:p text:style-name="ifm_p_ifm">Is er een verplichting vanuit Anbang om eventuele tekorten bij VIVAT aan te vullen? Zo ja, welke?</text:p>
      <text:p text:style-name="ifm_p_mt.3.76mm_ifm">Vraag 6</text:p>
      <text:p text:style-name="ifm_p_ifm">Welke van de huidige bestuurders van VIVAT zijn door DNB goedgekeurd en wanneer is dat gebeurd?</text:p>
      <text:p text:style-name="ifm_p_mt.3.76mm_ifm">Vraag 7</text:p>
      <text:p text:style-name="ifm_p_ifm">Herinnert u zich dat u schreef «De overstap van beide heren (Gerard van Olphen en Jan Nooitgedagt) is vooraf afgestemd en besproken met de Raad van Commissarissen, met DNB, met de aandeelhouder NLFI en met mij. Allen onderschrijven dat hun overstap van belang is voor de continuïteit van de verzekeringsgroep VIVAT»?<text:note text:id="ID-2015Z16832-d37e102" text:note-class="footnote"><text:note-citation text:label="1 ">1</text:note-citation><text:note-body><text:p text:style-name="ifm_p_font.normal_size.6.93pt_mt..5mm_indent.-0.1161in_mleft.0.1161in_ifm">Kamerstuk 33 532, nr. 46.</text:p></text:note-body></text:note></text:p>
      <text:p text:style-name="ifm_p_mt.3.76mm_ifm">Vraag 8</text:p>
      <text:p text:style-name="ifm_p_ifm">Hoe beoordeelt u het plotselinge vertrek van de heer Van Olphen nu in het licht van de uitspraak op 26 juli 2015?</text:p>
      <text:p text:style-name="ifm_p_mt.3.76mm_ifm">Vraag 9</text:p>
      <text:p text:style-name="ifm_p_ifm">Heeft de Anbang-groep op enige wijze uw vertrouwen geschonden?</text:p>
      <text:p text:style-name="ifm_p_mt.3.76mm_ifm">Vraag 10</text:p>
      <text:p text:style-name="ifm_p_ifm">In hoeverre kan een eventueel failliet van VIVAT – gezien het grote aantal Nederlandse polishouders – leiden tot negatieve gevolgen voor het financiële stelsel?</text:p>
      <text:p text:style-name="ifm_p_mt.3.76mm_ifm">Vraag 11</text:p>
      <text:p text:style-name="ifm_p_ifm">Heeft u en/of het NLFI de afgelopen week contact gehad met Anbang/VIVAT? Zo ja, wat was hiervan de uitkomst?</text:p>
      <text:p text:style-name="ifm_p_mt.3.76mm_ifm">Vraag 12</text:p>
      <text:p text:style-name="ifm_p_ifm">Heeft u de afgelopen weken contact gehad met de toezichthouder(s) van Anbang/VIVAT? Zo ja, wat was hiervan de uitkomst?</text:p>
      <text:p text:style-name="ifm_p_mt.3.76mm_ifm">Vraag 13</text:p>
      <text:p text:style-name="ifm_p_ifm">Kunt u deze vragen ten minste één dag vóór het Algemeen overleg «Toekomst van de verzekeringssector» beantwoorden (gepland op 24 september 2015)?</text:p>
      <text:h text:style-name="ifm_p_font.bold_mt.5.08mm_page.keep-with-next_ifm" text:outline-level="2">Toelichting:</text:h>
      <text:p text:style-name="ifm_p_mt.4.23mm_ifm">Deze vragen dienen ter aanvulling op eerdere vragen terzake van het lid Nijboer (PvdA), ingezonden 16 september 2015 (vraagnummer 2015Z165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lotselinge vertrek van de CEO van Vivat na de overname door Anbang</dc:title>
    <meta:user-defined meta:name="OVERHEIDop.ParlID/DC.identifier">kv-tk-2015Z16832</meta:user-defined>
    <meta:user-defined meta:name="OVERHEIDop.vraagnummer">2015Z1683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A.G. Ronnes</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Het plotselinge vertrek van de CEO van Vivat na de overname door Anbang</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