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29</text:p>
      <text:p text:style-name="ifm_p_font.roman_mt.3.76mm_ifm">Vragen van het lid <text:span text:style-name="ifm_span_font.bold_ifm">Ten Broeke</text:span> (VVD) aan de Minister van Buitenlandse Zaken over <text:span text:style-name="ifm_span_font.italic_ifm">de verbanning van twee journalisten uit Oekraïne</text:span> (ingezonden 18 september 2015).</text:p>
      <text:p text:style-name="ifm_p_mt.3.76mm_ifm">Vraag 1</text:p>
      <text:p text:style-name="ifm_p_ifm">Bent u bekend met het bericht «Ukraine bans journalists who «threaten national interests» from country»?<text:note text:id="ID-2015Z16829-d37e58" text:note-class="footnote"><text:note-citation text:label="1 ">1</text:note-citation><text:note-body><text:p text:style-name="ifm_p_font.normal_size.6.93pt_mt..5mm_indent.-0.1161in_mleft.0.1161in_ifm">http://www.theguardian.com/world/2015/sep/16/ukraine-president-bans-journalists-from-country</text:p></text:note-body></text:note></text:p>
      <text:p text:style-name="ifm_p_mt.3.76mm_ifm">Vraag 2</text:p>
      <text:p text:style-name="ifm_p_ifm">Kunt u bevestigen dat op bevel van de Oekraïense president twee journalisten van de BBC uit Oekraïne zijn gezet? Zo ja, hoe beoordeelt u dit incident?</text:p>
      <text:p text:style-name="ifm_p_mt.3.76mm_ifm">Vraag 3</text:p>
      <text:p text:style-name="ifm_p_ifm">Kunt u een appreciatie geven van de persvrijheid in Oekraïne? Hoe heeft deze zich in de afgelopen jaren ontwikkeld? Vindt u dat Oekraïne onafhankelijke verslaggeving van het conflict in Oost-Oekraïne voldoende faciliteert?</text:p>
      <text:p text:style-name="ifm_p_mt.3.76mm_ifm">Vraag 4</text:p>
      <text:p text:style-name="ifm_p_ifm">Welke verplichtingen schept het recent met Oekraïne gesloten associatieakkoord precies ten aanzien van persvrijheid? Wordt Oekraïne in het kader van dit akkoord geacht verbeteringen door te voeren op het gebied van persvrijheid?</text:p>
      <text:p text:style-name="ifm_p_mt.3.76mm_ifm">Vraag 5</text:p>
      <text:p text:style-name="ifm_p_ifm">Bent u bereid deze vragen vóór het Algemeen overleg over de Raad Buitenlandse Zaken op 8 okto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banning van twee journalisten uit Oekraïne</dc:title>
    <meta:user-defined meta:name="OVERHEIDop.ParlID/DC.identifier">kv-tk-2015Z16829</meta:user-defined>
    <meta:user-defined meta:name="OVERHEIDop.vraagnummer">2015Z1682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De verbanning van twee journalisten uit Oekraïne</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