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78</text:p>
      <text:p text:style-name="ifm_p_font.roman_mt.3.76mm_ifm">Vragen van het lid <text:span text:style-name="ifm_span_font.bold_ifm">Gesthuizen</text:span> (SP) aan de Staatssecretaris van Veiligheid en Justitie en de Minister van Defensie over <text:span text:style-name="ifm_span_font.italic_ifm">de tekorten bij Frontex</text:span>. (ingezonden 17 september 2015).</text:p>
      <text:p text:style-name="ifm_p_mt.3.76mm_ifm">Vraag 1</text:p>
      <text:p text:style-name="ifm_p_ifm">Bent u bekend met het bericht dat de EU-organisatie Frontex grote tekorten heeft aan grenswachten en materiaal?<text:note text:id="ID-2015Z16678-d37e58" text:note-class="footnote"><text:note-citation text:label="1 ">1</text:note-citation><text:note-body><text:p text:style-name="ifm_p_font.normal_size.6.93pt_mt..5mm_indent.-0.1161in_mleft.0.1161in_ifm">EU Observer, «Frontex in dire need of border guards», Nick Mathiason, Victorai Parsons &amp; Ted Jeory. 15-09-2015. https://euobserver.com/justice/130276</text:p></text:note-body></text:note></text:p>
      <text:p text:style-name="ifm_p_mt.3.76mm_ifm">Vraag 2</text:p>
      <text:p text:style-name="ifm_p_ifm">Hoe verklaart u het feit dat veel lidstaten tot op heden geen gehoor hebben gegeven aan de oproep van Frontex om grenswachten en materiaal te leveren?</text:p>
      <text:p text:style-name="ifm_p_mt.3.76mm_ifm">Vraag 3</text:p>
      <text:p text:style-name="ifm_p_ifm">Wat is uw reactie op de uitspraak van de adjunct-directeur van Frontex dat het extra budget van de Europese Unie à 26,8 miljoen euro nutteloos is zolang er geen personeel en materiaal is om het voor te gebruiken en hij het geld mogelijk aan het einde van 2015 terug zal moeten sturen aan de Europese Unie?</text:p>
      <text:p text:style-name="ifm_p_mt.3.76mm_ifm">Vraag 4</text:p>
      <text:p text:style-name="ifm_p_ifm">Heeft Nederland, na de verhoging van het budget van Frontex in mei dit jaar en de herhaalde oproepen van Frontex aan de EU-lidstaten om een bijdrage te leveren, een extra bijdrage geleverd? Zo ja, waar bestond deze bijdrage uit? Zo nee, waarom niet?</text:p>
      <text:p text:style-name="ifm_p_mt.3.76mm_ifm">Vraag 5</text:p>
      <text:p text:style-name="ifm_p_ifm">Welke EU-lidstaten hebben wel aan de oproep voldaan? Welke bijdrage hebben zij geleverd?</text:p>
      <text:p text:style-name="ifm_p_mt.3.76mm_ifm">Vraag 6</text:p>
      <text:p text:style-name="ifm_p_ifm">Welke EU-lidstaten hebben volgens u te weinig personeel en materiaal toegezegd aan Frontex? Bent u bereid om deze lidstaten te bewegen om meer bij te dragen? Zo ja, op welke manier gaat u dit doen, zowel zelfstandig als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ekorten bij Frontex</dc:title>
    <meta:user-defined meta:name="OVERHEIDop.ParlID/DC.identifier">kv-tk-2015Z16678</meta:user-defined>
    <meta:user-defined meta:name="OVERHEIDop.vraagnummer">2015Z1667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De tekorten bij Frontex</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