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6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673</text:p>
      <text:p text:style-name="ifm_p_font.roman_mt.3.76mm_ifm">Vragen van het lid <text:span text:style-name="ifm_span_font.bold_ifm">Volp</text:span> (PvdA) aan de Staatssecretaris van Volksgezondheid, welzijn en sport over <text:span text:style-name="ifm_span_font.italic_ifm">winkeliers die straks alcohol mogen gaan schenken</text:span> (ingezonden 17 september 2015).</text:p>
      <text:p text:style-name="ifm_p_mt.3.76mm_ifm">Vraag 1</text:p>
      <text:p text:style-name="ifm_p_ifm">Kent u het bericht «VNG start pilot verkoop winkelproducten in horeca»?<text:note text:id="ID-2015Z16673-d37e58" text:note-class="footnote"><text:note-citation text:label="1 ">1</text:note-citation><text:note-body><text:p text:style-name="ifm_p_font.normal_size.6.93pt_mt..5mm_indent.-0.1161in_mleft.0.1161in_ifm">VNG start pilot verkoop winkelproducten in horeca, standpunt STAP op www.stap.nl, 16 september 2015</text:p></text:note-body></text:note></text:p>
      <text:p text:style-name="ifm_p_mt.3.76mm_ifm">Vraag 2</text:p>
      <text:p text:style-name="ifm_p_ifm">Wat is uw standpunt over detailhandelaren die bij wijze van experiment drank mogen schenken aan klanten? In hoeverre vindt u het wenselijk dat ouders straks in het bijzijn van hun kinderen whisky drinken bij de herenkapper, of een glaasje wijn in de boekenwinkel?</text:p>
      <text:p text:style-name="ifm_p_mt.3.76mm_ifm">Vraag 3</text:p>
      <text:p text:style-name="ifm_p_ifm">Wat betekent dit voor de handhaving en naleving van de minimumleeftijd van alcohol?</text:p>
      <text:p text:style-name="ifm_p_ifm">Wat is uw standpunt over horecaondernemers die bij wijze van experiment naast de verkoop van drank ook detailhandel mogen uitoefenen? In hoeverre vindt u het wenselijk dat mensen straks naar het café gaan om daar een boek te kopen onder het genot van een biertje? Wat betekent dit voor de handhaving en naleving van de minimumleeftijd van alcohol?</text:p>
      <text:p text:style-name="ifm_p_mt.3.76mm_ifm">Vraag 4</text:p>
      <text:p text:style-name="ifm_p_ifm">Wat is uw standpunt over levensmiddelenwinkels en slijters die niet alleen alcohol mogen verkopen, maar straks ook mogen schenken? In hoeverre vindt u het wenselijk dat mensen straks door de supermarkt lopen met een glaasje alcohol? Wat betekent dit voor eventuele overlast en de handhaving en naleving van de minimumleeftijd van alcohol?</text:p>
      <text:p text:style-name="ifm_p_mt.3.76mm_ifm">Vraag 5</text:p>
      <text:p text:style-name="ifm_p_ifm">Hoe verhoudt de verruiming van de mogelijkheden voor ondernemers die nu al alcohol verstrekken, en de uitbereiding van het aantal ondernemingen dat alcohol mag gaan verstrekken en schenken, zich tot uw inzet om minderjarigen te beschermen tegen alcohol?</text:p>
      <text:p text:style-name="ifm_p_mt.3.76mm_ifm">Vraag 6</text:p>
      <text:p text:style-name="ifm_p_ifm">Waarom heeft u de VNG toestemming gegeven om volgende maand een pilot te starten waarin 50 gemeenten een jaar lang overtredingen van de Drank- en horecawet gaan gedogen?</text:p>
      <text:p text:style-name="ifm_p_ifm">In hoeverre hebben de volksgezondheid en het beperken van aanbod van drank aan minderjarigen meegespeeld in uw afwe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Winkeliers die straks alcohol mogen gaan schenken</dc:title>
    <meta:user-defined meta:name="OVERHEIDop.ParlID/DC.identifier">kv-tk-2015Z16673</meta:user-defined>
    <meta:user-defined meta:name="OVERHEIDop.vraagnummer">2015Z16673</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vergaderjaar">2015-2016</meta:user-defined>
    <meta:user-defined meta:name="DCTERMS.W3CDTF/OVERHEIDop.datumIndiening">2015-09-17</meta:user-defined>
    <meta:user-defined meta:name="OVERHEID.StatenGeneraal/DC.creator">Tweede Kamer der Staten-Generaal</meta:user-defined>
    <dc:language>nl</dc:language>
    <meta:user-defined meta:name="DCTERMS.alternative"/>
    <meta:user-defined meta:name="DC.title">Winkeliers die straks alcohol mogen gaan schenken</meta:user-defined>
    <meta:user-defined meta:name="DCTERMS.W3CDTF/DCTERMS.available">2015-09-17</meta:user-defined>
    <meta:user-defined meta:name="OVERHEIDop.publicationName">Kamervragen zonder antwoord</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