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6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656</text:p>
      <text:p text:style-name="ifm_p_font.roman_mt.3.76mm_ifm">Vragen van het lid <text:span text:style-name="ifm_span_font.bold_ifm">Mei Li Vos</text:span> (PvdA) aan de Minister van Economische Zaken over <text:span text:style-name="ifm_span_font.italic_ifm">concurrentiebeperkend gedrag van PostNL</text:span> (ingezonden 17 september 2015).</text:p>
      <text:p text:style-name="ifm_p_mt.3.76mm_ifm">Vraag 1</text:p>
      <text:p text:style-name="ifm_p_ifm">Bent u op de hoogte van de berichtgeving over concurrentiebeperkend gedrag van PostNL?<text:note text:id="ID-2015Z16656-d37e58" text:note-class="footnote"><text:note-citation text:label="1 ">1</text:note-citation><text:note-body><text:p text:style-name="ifm_p_font.normal_size.6.93pt_mt..5mm_indent.-0.1161in_mleft.0.1161in_ifm">Volkskrant, blz. 30, «PostNL riskeert miljoenenboete wegens benadelen concurrenten»</text:p></text:note-body></text:note></text:p>
      <text:p text:style-name="ifm_p_mt.3.76mm_ifm">Vraag 2</text:p>
      <text:p text:style-name="ifm_p_ifm">Is het waar dat PostNL zijn concurrenten Van Straaten Post en Intrapost geen non-discriminatoire toegang wil geven tot zijn netwerk, maar een extra tarief van 10 cent per poststuk in rekening brengt?</text:p>
      <text:p text:style-name="ifm_p_mt.3.76mm_ifm">Vraag 3</text:p>
      <text:p text:style-name="ifm_p_ifm">Is het waar dat dit in strijd is met de Postwet, die toegang op non-discriminatoire voorwaarden voorschrijft? Is dat de reden dat de Autoriteit Consument en Markt (ACM) heeft besloten dat deze tariefsverhoging niet toegestaan is?</text:p>
      <text:p text:style-name="ifm_p_mt.3.76mm_ifm">Vraag 4</text:p>
      <text:p text:style-name="ifm_p_ifm">Wat is uw oordeel over dit concurrentiebeperkende gedrag van PostNL?</text:p>
      <text:p text:style-name="ifm_p_mt.3.76mm_ifm">Vraag 5</text:p>
      <text:p text:style-name="ifm_p_ifm">Kunt u met PostNL in overleg treden, teneinde PostNL ertoe te bewegen geen hoger beroep in stellen tegen deze uitspraak van de rechtbank Rotterdam?</text:p>
      <text:p text:style-name="ifm_p_mt.3.76mm_ifm">Vraag 6</text:p>
      <text:p text:style-name="ifm_p_ifm">Wanneer is overeenstemming te verwachten tussen PostNL en de ACM over de kostenberekeningsmethode en de tariefruimte?</text:p>
      <text:p text:style-name="ifm_p_mt.3.76mm_ifm">Vraag 7</text:p>
      <text:p text:style-name="ifm_p_ifm">Deelt u de mening dat op PostNL de verantwoordelijkheid rust om aan deze procedure vlot medewerking te geven, om zo duidelijkheid in de markt te creë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Concurrentiebeperkend gedrag van PostNL</dc:title>
    <meta:user-defined meta:name="OVERHEIDop.ParlID/DC.identifier">kv-tk-2015Z16656</meta:user-defined>
    <meta:user-defined meta:name="OVERHEIDop.vraagnummer">2015Z166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vergaderjaar">2015-2016</meta:user-defined>
    <meta:user-defined meta:name="DCTERMS.W3CDTF/OVERHEIDop.datumIndiening">2015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oncurrentiebeperkend gedrag van PostNL</meta:user-defined>
    <meta:user-defined meta:name="DCTERMS.W3CDTF/DCTERMS.available">2015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