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665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6654</text:p>
      <text:p text:style-name="ifm_p_font.roman_mt.3.76mm_ifm">Vragen namens het lid <text:span text:style-name="ifm_span_font.bold_ifm">Voordewind</text:span> en <text:span text:style-name="ifm_span_font.bold_ifm">Segers</text:span> (beiden ChristenUnie) aan de Staatssecretaris van Veiligheid en Justitie en de Ministers van Binnenlandse Zaken en Koninkrijksrelaties en van Defensie over <text:span text:style-name="ifm_span_font.italic_ifm">de mogelijkheid in een handomdraai aan een vals Syrisch paspoort te komen</text:span> (ingezonden 17 september 2015).</text:p>
      <text:p text:style-name="ifm_p_mt.3.76mm_ifm">Vraag 1</text:p>
      <text:p text:style-name="ifm_p_ifm">Heeft u kennisgenomen van het artikel «Het Syrische paspoort van Mark Rutte» over het gemak waarmee een officieel Syrisch paspoort verworven kan worden?<text:note text:id="ID-2015Z16654-d37e58" text:note-class="footnote"><text:note-citation text:label="1 ">1</text:note-citation><text:note-body><text:p text:style-name="ifm_p_font.normal_size.6.93pt_mt..5mm_indent.-0.1161in_mleft.0.1161in_ifm">Nieuwe Revu d.d. 16 september 2015</text:p></text:note-body></text:note></text:p>
      <text:p text:style-name="ifm_p_mt.3.76mm_ifm">Vraag 2</text:p>
      <text:p text:style-name="ifm_p_ifm">Wat is uw reactie op dit artikel?</text:p>
      <text:p text:style-name="ifm_p_mt.3.76mm_ifm">Vraag 3</text:p>
      <text:p text:style-name="ifm_p_ifm">Zijn er op dit moment al gevallen bij de Immigratie- en Naturalisatiedienst (IND) bekend in Nederland waarbij er gebruik is gemaakt van dergelijke paspoorten?</text:p>
      <text:p text:style-name="ifm_p_mt.3.76mm_ifm">Vraag 4</text:p>
      <text:p text:style-name="ifm_p_ifm">Zijn uw diensten in staat om dergelijke paspoorten te herkennen? Zo ja, op welke wijze?</text:p>
      <text:p text:style-name="ifm_p_mt.3.76mm_ifm">Vraag 5</text:p>
      <text:p text:style-name="ifm_p_ifm">Werken uw diensten samen met de Algemene Inlichtingen- en Veiligheidsdienst (AIVD) en de Militaire Inlichtingen- en Veiligheidsdienst (MIVD) om te voorkomen dat deze mensen onder valse voorwendselen toegang krijgen in Nederland? In hoeverre vormt dit fenomeen een concrete dreiging in Nederland?</text:p>
      <text:p text:style-name="ifm_p_mt.3.76mm_ifm">Vraag 6</text:p>
      <text:p text:style-name="ifm_p_ifm">Werkt de IND samen met partnerorganisaties van andere Europese lidstaten en bondgenoten? Is er sprake van een gemeenschappelijke aanpak? Zo ja, kunt u deze aanpak toelichten? Zo nee, bent u bereid om met spoed te komen tot een dergelijke gemeenschappelijke aanpak?</text:p>
      <text:p text:style-name="ifm_p_ifm">Kunt u aangeven of dhr. «Mark Rutte» gebruik gaat maken van zijn nieuwe reispapi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mogelijkheid in een handomdraai aan een vals Syrisch paspoort te komen</dc:title>
    <meta:user-defined meta:name="OVERHEIDop.ParlID/DC.identifier">kv-tk-2015Z16654</meta:user-defined>
    <meta:user-defined meta:name="OVERHEIDop.vraagnummer">2015Z1665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M. Segers</meta:user-defined>
    <meta:user-defined meta:name="OVERHEIDop.indiener">J.S. Voordewind</meta:user-defined>
    <meta:user-defined meta:name="OVERHEIDop.vergaderjaar">2015-2016</meta:user-defined>
    <meta:user-defined meta:name="DCTERMS.W3CDTF/OVERHEIDop.datumIndiening">2015-09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mogelijkheid in een handomdraai aan een vals Syrisch paspoort te komen</meta:user-defined>
    <meta:user-defined meta:name="DCTERMS.W3CDTF/DCTERMS.available">2015-09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9-17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