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53</text:p>
      <text:p text:style-name="ifm_p_font.roman_mt.3.76mm_ifm">Vragen van het lid <text:span text:style-name="ifm_span_font.bold_ifm">Jasper van Dijk</text:span> (SP) aan de Minister voor Buitenlandse Handel en Ontwikkelingssamenwerking over <text:span text:style-name="ifm_span_font.italic_ifm">gebrekkige transparantie rond het vrijhandelsverdag tussen de EU en de VS (TTIP)</text:span> (ingezonden 17 september 2015).</text:p>
      <text:p text:style-name="ifm_p_mt.3.76mm_ifm">Vraag 1</text:p>
      <text:p text:style-name="ifm_p_ifm">Wat is uw oordeel over het bericht «Streit über Freihandelsabkommen: USA verweigern deutschen Abgeordneten Zugang zu TTIP-Dokumenten»?<text:note text:id="ID-2015Z16653-d37e58" text:note-class="footnote"><text:note-citation text:label="1 ">1</text:note-citation><text:note-body><text:p text:style-name="ifm_p_font.normal_size.6.93pt_mt..5mm_indent.-0.1161in_mleft.0.1161in_ifm">http://www.spiegel.de/politik/ausland/freihandelsabkommen-ttip-abgeordnete-duerfen-keine-us-texte-lesen-a-1052429.html</text:p></text:note-body></text:note></text:p>
      <text:p text:style-name="ifm_p_mt.3.76mm_ifm">Vraag 2</text:p>
      <text:p text:style-name="ifm_p_ifm">Klopt het dat de Duitse ambtenaren wel, maar de Duitse parlementsleden geen toegang hebben tot de Amerikaanse TTIP-onderhandelingsteksten? Geldt hetzelfde voor Nederlandse ambtenaren?</text:p>
      <text:p text:style-name="ifm_p_mt.3.76mm_ifm">Vraag 3</text:p>
      <text:p text:style-name="ifm_p_ifm">Wat vindt u ervan dat de voorzitter van de Bundestag (dhr. Norbert Lammert), voorzitter van de Europese Commissie Juncker op het matje roept en zich inspant om Duitse parlementariërs voortaan inzage te geven in de geconsolideerde onderhandelingsteksten? Gaat u dat ook bepleiten?</text:p>
      <text:p text:style-name="ifm_p_mt.3.76mm_ifm">Vraag 4</text:p>
      <text:p text:style-name="ifm_p_ifm">Herinnert u zich uw uitspraak over een TTIP-document van de Europese Commissie dat slechts in de Brusselse beveiligde leeskamer te lezen was: «De Kamerleden hebben helemaal gelijk. We voeren hier gezamenlijk oppositie tegen de Commissie»? Is die uitspraak ook van toepassing op de geconsolideerde onderhandelingsteksten waarvan het Duitse parlement stelt dat ze openbaar moeten worden gemaakt?<text:note text:id="ID-2015Z16653-d37e85" text:note-class="footnote"><text:note-citation text:label="2 ">2</text:note-citation><text:note-body><text:p text:style-name="ifm_p_font.normal_size.6.93pt_mt..5mm_indent.-0.1161in_mleft.0.1161in_ifm">http://nos.nl/artikel/2054125-ploumen-ttip-documenten-niet-alleen-in-brussels-leeskamertje.html</text:p></text:note-body></text:note></text:p>
      <text:p text:style-name="ifm_p_mt.3.76mm_ifm">Vraag 5</text:p>
      <text:p text:style-name="ifm_p_ifm">Deelt u de mening dat nationale parlementen en regeringen gezamenlijk moeten optrekken om meer openheid over de TTIP-onderhandelingen te krijgen bij de Europese Commissie? Bent u bereid om hierin gezamenlijk op te trekken met uw Duitse collega’s?</text:p>
      <text:p text:style-name="ifm_p_mt.3.76mm_ifm">Vraag 6</text:p>
      <text:p text:style-name="ifm_p_ifm">Wat vindt u ervan dat parlementsleden naar een geheime leeskamer in Brussel moeten gaan om inzage te krijgen in de onderhandelingsteksten? Deelt u de mening dat dit bijdraagt aan de schimmigheid rond de TTIP-onderhandelingen?</text:p>
      <text:p text:style-name="ifm_p_mt.3.76mm_ifm">Vraag 7</text:p>
      <text:p text:style-name="ifm_p_ifm">Wat onderneemt u tegen de gebrekkige transparantie rond de TTIP-onderhandelingen?</text:p>
      <text:p text:style-name="ifm_p_mt.3.76mm_ifm">Vraag 8</text:p>
      <text:p text:style-name="ifm_p_ifm">Steunt u de internationale actiedag tegen TTIP op 10 oktober a.s. in Amsterdam? Zo nee, waarom niet?<text:note text:id="ID-2015Z16653-d37e119" text:note-class="footnote"><text:note-citation text:label="3 ">3</text:note-citation><text:note-body><text:p text:style-name="ifm_p_font.normal_size.6.93pt_mt..5mm_indent.-0.1161in_mleft.0.1161in_ifm">https://www.facebook.com/events/80704428608270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brekkige transparantie rond het TTIP-verdrag</dc:title>
    <meta:user-defined meta:name="OVERHEIDop.ParlID/DC.identifier">kv-tk-2015Z16653</meta:user-defined>
    <meta:user-defined meta:name="OVERHEIDop.vraagnummer">2015Z1665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Gebrekkige transparantie rond het TTIP-verdrag</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