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6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652</text:p>
      <text:p text:style-name="ifm_p_font.roman_mt.3.76mm_ifm">Vragen van de leden <text:span text:style-name="ifm_span_font.bold_ifm">Van Nispen</text:span>, <text:span text:style-name="ifm_span_font.bold_ifm">Kooiman</text:span> en <text:span text:style-name="ifm_span_font.bold_ifm">Gesthuizen</text:span> (allen SP) aan de Minister van Veiligheid en Justitie over <text:span text:style-name="ifm_span_font.italic_ifm">de balans tussen veiligheid en rechtsstaat</text:span> (ingezonden 17 september 2015).</text:p>
      <text:p text:style-name="ifm_p_mt.3.76mm_ifm">Vraag 1</text:p>
      <text:p text:style-name="ifm_p_ifm">Op welke manier is volgens u de balans tussen veiligheid en rechtsstaat de laatste tijd doorgeslagen naar veiligheid? Kunt u uw antwoord uitgebreid toelichten, zeker ook vanwege de grote bezuinigingen op onder andere de politie en het openbaar Ministerie van de afgelopen en komende jaren?<text:note text:id="ID-2015Z16652-d37e64" text:note-class="footnote"><text:note-citation text:label="1 ">1</text:note-citation><text:note-body><text:p text:style-name="ifm_p_font.normal_size.6.93pt_mt..5mm_indent.-0.1161in_mleft.0.1161in_ifm">Interview met Minister van der Steur: «Rechtsstaat en veiligheid hebben elkaar nodig», Prinsjesdagspecial Veiligheid en Justitie Bulletin, jaargang 7, nummer 4, nieuwsbrief rijksoverheid.nl https://abonneren.rijksoverheid.nl/nieuwsbrieven/archief/artikel/voorbeeld/nap-previews-pid212081/7f85c1b8-9064-47ae-89dd-6c7c2342a7db?securityKey=UNN3tYeqPAsIVtHTfWKBL4_6i7-bjvgq9ukPCnC6O3k1&amp;utm_source=e-mailnieuwsbrief&amp;utm_medium=email&amp;utm_campaign=Veiligheid+en+Justitie+Bulletin</text:p></text:note-body></text:note></text:p>
      <text:p text:style-name="ifm_p_mt.3.76mm_ifm">Vraag 2</text:p>
      <text:p text:style-name="ifm_p_ifm">Wat bent u concreet van plan om deze balans weer in evenwicht te brengen, zoals u stelt in het interview?<text:note text:id="N2" text:note-class="footnote"><text:note-citation text:label="2 ">2</text:note-citation><text:note-body><text:p text:style-name="ifm_p_font.normal_size.6.93pt_mt..5mm_indent.-0.1161in_mleft.0.1161in_ifm">Interview met Minister van der Steur: «Rechtsstaat en veiligheid hebben elkaar nodig», Prinsjesdagspecial Veiligheid en Justitie Bulletin, jaargang 7, nummer 4, nieuwsbrief rijksoverheid.nl https://abonneren.rijksoverheid.nl/nieuwsbrieven/archief/artikel/voorbeeld/nap-previews-pid212081/7f85c1b8-9064-47ae-89dd-6c7c2342a7db?securityKey=UNN3tYeqPAsIVtHTfWKBL4_6i7-bjvgq9ukPCnC6O3k1&amp;utm_source=e-mailnieuwsbrief&amp;utm_medium=email&amp;utm_campaign=Veiligheid+en+Justitie+Bulletin</text:p></text:note-body></text:note></text:p>
      <text:p text:style-name="ifm_p_mt.3.76mm_ifm">Vraag 3</text:p>
      <text:p text:style-name="ifm_p_ifm">Is het mogelijk om deze balans terug te brengen gezien alle bezuinigingen op de begroting van uw ministerie? Zo ja, hoe?</text:p>
      <text:p text:style-name="ifm_p_mt.3.76mm_ifm">Vraag 4</text:p>
      <text:p text:style-name="ifm_p_ifm">Bent u bereid, om het evenwicht te herstellen, de politie weer onder te brengen bij het Ministerie van Binnenlandse Zaken en Koninkrijksrelati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alans tussen veiligheid en rechtsstaat</dc:title>
    <meta:user-defined meta:name="OVERHEIDop.ParlID/DC.identifier">kv-tk-2015Z16652</meta:user-defined>
    <meta:user-defined meta:name="OVERHEIDop.vraagnummer">2015Z16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S.M.J.G. Gesthuizen</meta:user-defined>
    <meta:user-defined meta:name="OVERHEIDop.indiener">M. van Nispen</meta:user-defined>
    <meta:user-defined meta:name="OVERHEIDop.vergaderjaar">2015-2016</meta:user-defined>
    <meta:user-defined meta:name="DCTERMS.W3CDTF/OVERHEIDop.datumIndiening">2015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alans tussen veiligheid en rechtsstaat</meta:user-defined>
    <meta:user-defined meta:name="DCTERMS.W3CDTF/DCTERMS.available">2015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