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50</text:p>
      <text:p text:style-name="ifm_p_font.roman_mt.3.76mm_ifm">Vragen van het lid <text:span text:style-name="ifm_span_font.bold_ifm">Van Nispen</text:span> (SP) aan de Minister van Veiligheid en Justitie over <text:span text:style-name="ifm_span_font.italic_ifm">het betalen van goodwill door notarissen die een kantoor willen overnemen</text:span> (ingezonden 17 september 2015).</text:p>
      <text:p text:style-name="ifm_p_mt.3.76mm_ifm">Vraag 1</text:p>
      <text:p text:style-name="ifm_p_ifm">Wat is uw oordeel over de mogelijkheid van het betalen van goodwill door (startende) notarissen die een kantoor willen overnemen?</text:p>
      <text:p text:style-name="ifm_p_mt.3.76mm_ifm">Vraag 2</text:p>
      <text:p text:style-name="ifm_p_ifm">Kunt u aangeven welke bezwaren er aan kleven als er goodwill wordt betaald voor de overname van een notariskantoor?</text:p>
      <text:p text:style-name="ifm_p_mt.3.76mm_ifm">Vraag 3</text:p>
      <text:p text:style-name="ifm_p_ifm">Kent u de kritiek van de Minister van Volksgezondheid, Welzijn en Sport op huisartsen die goodwill vragen? Deelt u haar zorgen waar het gaat om notarissen die goodwill vragen? Zo nee, waarom niet?</text:p>
      <text:p text:style-name="ifm_p_mt.3.76mm_ifm">Vraag 4</text:p>
      <text:p text:style-name="ifm_p_ifm">Hebben zich eerder situaties voorgedaan waarin de Koninklijke Notariële Beroepsorganisatie (KNB) heeft moeten ingrijpen omdat (mede) door het vragen van goodwill de eer en het aanzien, en dus de kwaliteit en integriteit, van de beroepsgroep werd aangetast? Kunt u uw antwoord uitgebreid toelichten?</text:p>
      <text:p text:style-name="ifm_p_mt.3.76mm_ifm">Vraag 5</text:p>
      <text:p text:style-name="ifm_p_ifm">Welke mogelijkheden zijn er op dit moment om het vragen van goodwill zoveel mogelijk te beperken? Zijn deze mogelijkheden voldoende volgens u? Zo ja, kunt u dit toelichten? Zo nee, waarom niet en wat is er volgens u nog m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talen van goodwill door notarissen die een kantoor willen overnemen</dc:title>
    <meta:user-defined meta:name="OVERHEIDop.ParlID/DC.identifier">kv-tk-2015Z16650</meta:user-defined>
    <meta:user-defined meta:name="OVERHEIDop.vraagnummer">2015Z1665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Het betalen van goodwill door notarissen die een kantoor willen overnemen</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