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45</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dat te veel uitgaven aan pgb-gelden (persoonsgebonden budget) ten koste gaat van intramurale zorg</text:span> (ingezonden 17 september 2015).</text:p>
      <text:p text:style-name="ifm_p_mt.3.76mm_ifm">Vraag 1</text:p>
      <text:p text:style-name="ifm_p_ifm">Wat is uw reactie op het bericht dat de pgb-chaos ten koste gaat van de verpleeghuizen?<text:note text:id="ID-2015Z16645-d37e61" text:note-class="footnote"><text:note-citation text:label="1 ">1</text:note-citation><text:note-body><text:p text:style-name="ifm_p_font.normal_size.6.93pt_mt..5mm_indent.-0.1161in_mleft.0.1161in_ifm">PGB-chaos gaat ten koste van verpleeghuizen»; Instellingen moeten gaan bezuinigen», De Telegraaf, 15 september 2015</text:p></text:note-body></text:note></text:p>
      <text:p text:style-name="ifm_p_mt.3.76mm_ifm">Vraag 2</text:p>
      <text:p text:style-name="ifm_p_ifm">Kunt u aangeven hoe het kan dat Achmea Zorgkantoren op 19 augustus aangeeft dat er een overschrijding op de contracteerruimte voor pgb is terwijl u op 11 september antwoordt dat er geen tekorten op de pgb-middelen worden verwacht?<text:note text:id="ID-2015Z16645-d37e75" text:note-class="footnote"><text:note-citation text:label="2 ">2</text:note-citation><text:note-body><text:p text:style-name="ifm_p_font.normal_size.6.93pt_mt..5mm_indent.-0.1161in_mleft.0.1161in_ifm">Kamerstuk 34 104, nr. 72</text:p></text:note-body></text:note>
         <text:note text:id="ID-2015Z16645-d37e83" text:note-class="footnote"><text:note-citation text:label="3 ">3</text:note-citation><text:note-body><text:p text:style-name="ifm_p_font.normal_size.6.93pt_mt..5mm_indent.-0.1161in_mleft.0.1161in_ifm">Brief Achmea «Terugkoppeling uitkomst herschikking 2015», 19 augustus 2015</text:p></text:note-body></text:note></text:p>
      <text:p text:style-name="ifm_p_mt.3.76mm_ifm">Vraag 3</text:p>
      <text:p text:style-name="ifm_p_ifm">Vindt u het terecht dat instellingen met een korting te maken krijgen mede veroorzaakt door een overschrijding op de pgb-middelen? Kunt u uw antwoord toelichten?</text:p>
      <text:p text:style-name="ifm_p_mt.3.76mm_ifm">Vraag 4</text:p>
      <text:p text:style-name="ifm_p_ifm">Klopt het dat meer aan pgb’s is uitgegeven doordat er ongezien rekeningen betaald zijn, zonder controle of die wel terecht waren, zoals een woordvoerder van Vereniging Gehandicaptenzorg Nederland stelt? Kunt u uw antwoord toelichten?</text:p>
      <text:p text:style-name="ifm_p_mt.3.76mm_ifm">Vraag 5</text:p>
      <text:p text:style-name="ifm_p_ifm">Verwacht u in andere zorgkantoorregio’s ook tekorten die mede veroorzaakt worden door een tekort aan pgb-middelen?</text:p>
      <text:p text:style-name="ifm_p_mt.3.76mm_ifm">Vraag 6</text:p>
      <text:p text:style-name="ifm_p_ifm">Hoe kan de stijging in het aantal aangevraagde pgb’s zo’n 2% per maand zijn, terwijl dit niet is terug te zien in de realisatiecijfers van de Sociale Verzekeringsbank als het gaat om het aantal betaalde maandloners en declaraties? Betreft het nieuwe aanvragen of omzettingen van zorg-in-natura indicaties?</text:p>
      <text:p text:style-name="ifm_p_mt.3.76mm_ifm">Vraag 7</text:p>
      <text:p text:style-name="ifm_p_ifm">Hoelang bent u al op de hoogte van het voornemen van de Achmea Zorgkantoren om budgetten te gaan herschikken omdat er een tekort is van 0,6% op de contracteerruimte?<text:note text:id="ID-2015Z16645-d37e122" text:note-class="footnote"><text:note-citation text:label="4 ">4</text:note-citation><text:note-body><text:p text:style-name="ifm_p_font.normal_size.6.93pt_mt..5mm_indent.-0.1161in_mleft.0.1161in_ifm">Brief Achmea «Terugkoppeling uitkomst herschikking 2015», 19 augustus 2015</text:p></text:note-body></text:note></text:p>
      <text:p text:style-name="ifm_p_mt.3.76mm_ifm">Vraag 8</text:p>
      <text:p text:style-name="ifm_p_ifm">Kunt u aangeven welk bedrag 0,6% van de contracteerruimte van Achmea is en hoe dit bedrag zich verhoudt tot de buffers die bij Achmea per zorgkantoorregio beschikbaar zijn? Kunt u een helder overzicht geven?</text:p>
      <text:p text:style-name="ifm_p_mt.3.76mm_ifm">Vraag 9</text:p>
      <text:p text:style-name="ifm_p_ifm">Waarom doet Achmea haar aankondiging dat er herschikking van budgetten gaat komen, al vóórdat zij inzicht heeft in de eventuele mogelijkheden om regionaal budgetten te herverdelen, omdat andere regio’s mogelijk een onderschrijding kennen? Is er wellicht geen zicht op herverdeling van contracteerruimte tussen zorgkantoorregio’s?</text:p>
      <text:p text:style-name="ifm_p_mt.3.76mm_ifm">Vraag 10</text:p>
      <text:p text:style-name="ifm_p_ifm">Heeft Achmea het tekort op de contracteerruimte gemeld bij de Nederlandse Zorgautoriteit (NZa)? Klopt het dat de NZa nog geen beleidsregel heeft gemaakt om budgetten te nacalculeren als er zorginstellingen zijn met over- en onderproductie? Kunt u uw antwoord toelichten?</text:p>
      <text:p text:style-name="ifm_p_mt.3.76mm_ifm">Vraag 11</text:p>
      <text:p text:style-name="ifm_p_ifm">Hoe groot acht u de kans dat er aan het eind van het jaar pgb-gelden terugkomen, omdat budgethouders hun budget niet volledig nodig hebben gehad? Hoeveel geld betrof het de afgelopen jaren?</text:p>
      <text:p text:style-name="ifm_p_mt.3.76mm_ifm">Vraag 12</text:p>
      <text:p text:style-name="ifm_p_ifm">Zou u het ook niet zonde vinden als Achmea nu een tekort voorziet maar dat wellicht aan het einde van het jaar, als de niet bestede pgb-gelden terugkomen, blijkt dat dit er niet is? Hoe gaat u voorkomen dat er onnodig wordt gekort?</text:p>
      <text:p text:style-name="ifm_p_mt.3.76mm_ifm">Vraag 13</text:p>
      <text:p text:style-name="ifm_p_ifm">Kan de Sociale Verzekeringsbank inzicht geven in het openstaande pgb-bedrag dat mensen met een Wlz-indicatie (Wet langdurige zorg) hebben? Zo neen, waarom kan de SVB dat niet? Zo ja, hoe hoog is dat openstaande bedrag en welke inschatting is te maken van een percentage dat uiteindelijk niet nodig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teveel uitgaven aan pgb-gelden ten koste gaat van intramurale zorg</dc:title>
    <meta:user-defined meta:name="OVERHEIDop.ParlID/DC.identifier">kv-tk-2015Z16645</meta:user-defined>
    <meta:user-defined meta:name="OVERHEIDop.vraagnummer">2015Z1664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Het bericht dat teveel uitgaven aan pgb-gelden ten koste gaat van intramurale zorg</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