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5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565</text:p>
      <text:p text:style-name="ifm_p_font.roman_mt.3.76mm_ifm">Vragen van de leden <text:span text:style-name="ifm_span_font.bold_ifm">Van Dekken</text:span> en <text:span text:style-name="ifm_span_font.bold_ifm">Jan Vos</text:span> (beiden PvdA) aan de Staatssecretaris van Economische Zaken en de Minister voor Buitenlandse Handel en Ontwikkelingssamenwerking over <text:span text:style-name="ifm_span_font.italic_ifm">het bericht dat Nederlandse banken een megakippenbedrijf in Oekraïne financieren</text:span> (ingezonden 16 september 2015).</text:p>
      <text:p text:style-name="ifm_p_mt.3.76mm_ifm">Vraag 1</text:p>
      <text:p text:style-name="ifm_p_ifm">Bent u bekend met het bericht dat Nederlandse banken een megakippenbedrijf in Oekraïne financieren?<text:note text:id="ID-2015Z16565-d37e61" text:note-class="footnote"><text:note-citation text:label="1 ">1</text:note-citation><text:note-body><text:p text:style-name="ifm_p_font.normal_size.6.93pt_mt..5mm_indent.-0.1161in_mleft.0.1161in_ifm">http://www.volkskrant.nl/economie/nederlandse-banken-financieren-megakippenbedrijf-in-oekraine~a4141484/?hash=8dd9d6b7d46c34db543770bec39cfc056e927299</text:p></text:note-body></text:note></text:p>
      <text:p text:style-name="ifm_p_mt.3.76mm_ifm">Vraag 2</text:p>
      <text:p text:style-name="ifm_p_ifm">Wat is uw mening over het gigabedrijf Myronivsky Hliboproduct (MHP) in Oekraïne, waar jaarlijks 322 miljoen kippen worden gefokt en geslacht, bijna net zoveel als in heel Nederland?</text:p>
      <text:p text:style-name="ifm_p_mt.3.76mm_ifm">Vraag 3</text:p>
      <text:p text:style-name="ifm_p_ifm">Wat zijn de dierenwelzijnsnormen bij MHP?</text:p>
      <text:p text:style-name="ifm_p_mt.3.76mm_ifm">Vraag 4</text:p>
      <text:p text:style-name="ifm_p_ifm">Hoe verhouden de Nederlandse en Oekraïense dierenwelzijnsnormen zich tot elkaar?</text:p>
      <text:p text:style-name="ifm_p_mt.3.76mm_ifm">Vraag 5</text:p>
      <text:p text:style-name="ifm_p_ifm">Wat is het gevolg voor de Nederlandse agrarische sector (met name pluimvee en varkens) van de opkomst van dergelijke megabedrijven in landen met lage milieu en dierenwelzijnsnormen?</text:p>
      <text:p text:style-name="ifm_p_mt.3.76mm_ifm">Vraag 6</text:p>
      <text:p text:style-name="ifm_p_ifm">Klopt het dat onder het vrijhandelsverdrag tussen de EU en Oekraïne vleesproducten vrijelijk op de Europese markt kunnen worden gebracht? Worden dierenwelzijns-, milieu en volksgezondheidsnormen betrokken bij het vrijhandelsverdrag met Oekraïne?</text:p>
      <text:p text:style-name="ifm_p_mt.3.76mm_ifm">Vraag 7</text:p>
      <text:p text:style-name="ifm_p_ifm">Op welke termijn dient Oekraïne stappen te zetten om de dierenwelzijns- en milieunormen op één lijn te brengen met die in de EU? Welke stappen zijn dit precies?</text:p>
      <text:p text:style-name="ifm_p_mt.3.76mm_ifm">Vraag 8</text:p>
      <text:p text:style-name="ifm_p_ifm">Deelt u de mening dat het ongewenst is dat de Rabobank en ING in het buitenland veehouderijen financieren die oneerlijk concurreren met Nederlandse veehouderijen?</text:p>
      <text:p text:style-name="ifm_p_mt.3.76mm_ifm">Vraag 9</text:p>
      <text:p text:style-name="ifm_p_ifm">Worden er nog steeds exportkredietverzekeringen verstrekt, voor de export van stalsystemen en het vergroten van kennis, aan gigastallen in het buitenland?</text:p>
      <text:p text:style-name="ifm_p_mt.3.76mm_ifm">Vraag 10</text:p>
      <text:p text:style-name="ifm_p_ifm">Wordt er bij het verstrekken van exportkredietverzekeringen voor de export van stalsystemen en agrarische kennis rekening gehouden met de Nederlandse of de Oekraïense dierenwelzijnsnormen?</text:p>
      <text:p text:style-name="ifm_p_mt.3.76mm_ifm">Vraag 11</text:p>
      <text:p text:style-name="ifm_p_ifm">Deelt u de mening dat er door de overheid geen exportkredietverzekeringen mogen worden verstrekt voor de export van stalsystemen met een lagere dierenwelzijnsnorm dan in Nederland van toepassin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Nederlandse banken een megakippenbedrijf in Oekraïne financieren</dc:title>
    <meta:user-defined meta:name="OVERHEIDop.ParlID/DC.identifier">kv-tk-2015Z16565</meta:user-defined>
    <meta:user-defined meta:name="OVERHEIDop.vraagnummer">2015Z16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5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se banken een megakippenbedrijf in Oekraïne financieren</meta:user-defined>
    <meta:user-defined meta:name="DCTERMS.W3CDTF/DCTERMS.available">2015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Landbouw | Organisatie en beleid</meta:user-defined>
    <meta:user-defined meta:name="OVERHEIDop.versieInformatie"/>
  </office:meta>
</office:document-meta>
</file>