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564</text:p>
      <text:p text:style-name="ifm_p_font.roman_mt.3.76mm_ifm">Vragen van het lid <text:span text:style-name="ifm_span_font.bold_ifm">Nijboer</text:span> (PvdA) aan de Minister van Financiën over <text:span text:style-name="ifm_span_font.italic_ifm">het bericht dat de bestuursvoorzitter van Vivat anderhalve maand na de overname door Anbang vertrekt</text:span> (ingezonden 16 september 2015).</text:p>
      <text:p text:style-name="ifm_p_mt.3.76mm_ifm">Vraag 1</text:p>
      <text:p text:style-name="ifm_p_ifm">Hebt u kennisgenomen van het bericht «Chinezen plegen een coup bij Vivat»?<text:note text:id="ID-2015Z16564-d37e58" text:note-class="footnote"><text:note-citation text:label="1 ">1</text:note-citation><text:note-body><text:p text:style-name="ifm_p_font.normal_size.6.93pt_mt..5mm_indent.-0.1161in_mleft.0.1161in_ifm">Het Financieele Dagblad, 15 september 2015</text:p></text:note-body></text:note></text:p>
      <text:p text:style-name="ifm_p_mt.3.76mm_ifm">Vraag 2</text:p>
      <text:p text:style-name="ifm_p_ifm">Wat is uw reactie op het vertrek van bestuursvoorzitter Gerard van Olphen? Waarom is de heer Van Olphen, nadat hij nog maar kort geleden de overstap heeft gemaakt naar Vivat, nu alweer vertrokken? In hoeverre is dit te wijten aan verschillen in bestuurscultuur?</text:p>
      <text:p text:style-name="ifm_p_mt.3.76mm_ifm">Vraag 3</text:p>
      <text:p text:style-name="ifm_p_ifm">Wat betekent het vertrek van de heer Van Olphen voor de bestuurscultuur bij Vivat? Hoe wordt gewaarborgd dat binnen Vivat, conform het Rijnlandse model, rekening wordt gehouden met de belangen van alle belanghebbenden, zoals de werknemers, polishouders en de maatschappij?</text:p>
      <text:p text:style-name="ifm_p_mt.3.76mm_ifm">Vraag 4</text:p>
      <text:p text:style-name="ifm_p_ifm">Wat betekent deze nieuwe periode van onzekerheid voor de zes miljoen polishouders?</text:p>
      <text:p text:style-name="ifm_p_mt.3.76mm_ifm">Vraag 5</text:p>
      <text:p text:style-name="ifm_p_ifm">In hoeverre speelde bij het verlenen van een verklaring van geen bezwaar van De Nederlandsche Bank (DNB) voor de overname van Vivat door Anbang mee, dat de heer Van Olphen de bestuursvoorzitter van de verzekeraar zou worden? Zijn er door DNB eisen gesteld aan de samenstelling van het nieuwe bestuur van Vivat en zo ja welke?</text:p>
      <text:p text:style-name="ifm_p_mt.3.76mm_ifm">Vraag 6</text:p>
      <text:p text:style-name="ifm_p_ifm">Kunt u aangeven of het klopt dat de toetsingsprocedure van drie nieuwe bestuurders, waarvan een de financieel bestuurder is, nog steeds niet helemaal is afgerond? Zo ja, waarom is de toetsingsprocedure nog niet afgerond? Wanneer is de toetsingsprocedure naar verwachting wel afgerond?</text:p>
      <text:p text:style-name="ifm_p_mt.3.76mm_ifm">Vraag 7</text:p>
      <text:p text:style-name="ifm_p_ifm">Wat betekent de keuze om president-commissaris Jan Nooitgedagt voorlopig gedelegeerd commissaris te maken voor het toezicht op het bestuur van Vivat?</text:p>
      <text:p text:style-name="ifm_p_mt.3.76mm_ifm">Vraag 8</text:p>
      <text:p text:style-name="ifm_p_ifm">Een eis om de overname van Vivat door Anbang goed te keuren was het herkapitaliseren van de verzekeraar; is al aan deze eis voldaan?</text:p>
      <text:p text:style-name="ifm_p_mt.3.76mm_ifm">Vraag 9</text:p>
      <text:p text:style-name="ifm_p_ifm">Indien het antwoord op vraag 8 ontkennend is, wanneer zal er dan worden bijgestort? Welke mogelijkheden heeft DNB als Anbang onverhoopt niet aan deze eis voldoet, kan DNB dan de vergunning intrekken en wat zijn in dat geval de consequ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bestuursvoorzitter van Vivat anderhalve maand na de overname door Anbang vertrekt</dc:title>
    <meta:user-defined meta:name="OVERHEIDop.ParlID/DC.identifier">kv-tk-2015Z16564</meta:user-defined>
    <meta:user-defined meta:name="OVERHEIDop.vraagnummer">2015Z1656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5-09-16</meta:user-defined>
    <meta:user-defined meta:name="OVERHEID.StatenGeneraal/DC.creator">Tweede Kamer der Staten-Generaal</meta:user-defined>
    <dc:language>nl</dc:language>
    <meta:user-defined meta:name="DCTERMS.alternative"/>
    <meta:user-defined meta:name="DC.title">Het bericht dat de bestuursvoorzitter van Vivat anderhalve maand na de overname door Anbang vertrekt</meta:user-defined>
    <meta:user-defined meta:name="DCTERMS.W3CDTF/DCTERMS.available">2015-09-16</meta:user-defined>
    <meta:user-defined meta:name="OVERHEIDop.publicationName">Kamervragen zonder antwoord</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