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5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563</text:p>
      <text:p text:style-name="ifm_p_font.roman_mt.3.76mm_ifm">Vragen van de leden <text:span text:style-name="ifm_span_font.bold_ifm">Pechtold</text:span> en <text:span text:style-name="ifm_span_font.bold_ifm">Hachchi</text:span> (beiden D66) aan de Minister van Defensie over <text:span text:style-name="ifm_span_font.italic_ifm">de berichtgeving dat de MIVD nog steeds advocaten afluistert</text:span> (ingezonden 16 september 2015).</text:p>
      <text:p text:style-name="ifm_p_mt.3.76mm_ifm">Vraag 1</text:p>
      <text:p text:style-name="ifm_p_ifm">Wat is uw reactie op het bericht «MIVD is door tapblunder ontmaskerd» en «Het mysterieuze telefoongesprek»?<text:note text:id="ID-2015Z16563-d37e61" text:note-class="footnote"><text:note-citation text:label="1 ">1</text:note-citation><text:note-body><text:p text:style-name="ifm_p_font.normal_size.6.93pt_mt..5mm_indent.-0.1161in_mleft.0.1161in_ifm">Telegraaf, 11 september 2015</text:p></text:note-body></text:note></text:p>
      <text:p text:style-name="ifm_p_mt.3.76mm_ifm">Vraag 2</text:p>
      <text:p text:style-name="ifm_p_ifm">Klopt het dat de MIVD (Militaire Inlichtingen- en Veiligheidsdienst) gesprekken afluistert die worden gevoerd tussen cliënt en advocaat?</text:p>
      <text:p text:style-name="ifm_p_mt.3.76mm_ifm">Vraag 3</text:p>
      <text:p text:style-name="ifm_p_ifm">Klopt het dat donderdag 3 september een gesprek is afgeluisterd tussen advocaat Olivier baron van Hardenbroek van Amstel en zijn cliënt Ibrahim A.?</text:p>
      <text:p text:style-name="ifm_p_mt.3.76mm_ifm">Vraag 4</text:p>
      <text:p text:style-name="ifm_p_ifm">Bent u zich er van bewust dat de rechter heeft geoordeeld dat dit tappen onrechtmatig is?<text:note text:id="ID-2015Z16563-d37e87" text:note-class="footnote"><text:note-citation text:label="2 ">2</text:note-citation><text:note-body><text:p text:style-name="ifm_p_font.normal_size.6.93pt_mt..5mm_indent.-0.1161in_mleft.0.1161in_ifm">NOS, 1 juli 2015, http://nos.nl/artikel/2044505-rechter-beperkt-ruimte-aivd-voor-afluisteren-advocaten.html.</text:p></text:note-body></text:note></text:p>
      <text:p text:style-name="ifm_p_mt.3.76mm_ifm">Vraag 5</text:p>
      <text:p text:style-name="ifm_p_ifm">Wanneer bent u van plan de door u aangekondigde beleidswijziging om te voorzien in een onafhankelijke toets bij het tappen van advocaten, in te voeren?</text:p>
      <text:p text:style-name="ifm_p_mt.3.76mm_ifm">Vraag 6</text:p>
      <text:p text:style-name="ifm_p_ifm">Bent u bereid deze onafhankelijke toetsing zodanig in te richten dat deze plaatsvindt voordat een advocaat ook daadwerkelijk wordt getapt, in plaats van toetsing achteraf? Zo nee, waarom niet?</text:p>
      <text:p text:style-name="ifm_p_mt.3.76mm_ifm">Vraag 7</text:p>
      <text:p text:style-name="ifm_p_ifm">Bent u bereid het «nader onderzoek» zoals dat dit wordt uitgevoerd door de CTIVD (Commissie van Toezicht op de Inlichtingen- en Veiligheidsdiensten) naar aanleiding van de klacht van de MIVD aan de Kamer te sturen? Zo nee, waarom niet?</text:p>
      <text:p text:style-name="ifm_p_mt.3.76mm_ifm">Vraag 8</text:p>
      <text:p text:style-name="ifm_p_ifm">Bent u bereid tot het moment dat er een onafhankelijke toetsing is, advocaten niet meer af te luisteren? Zo nee, waarom niet?</text:p>
      <text:p text:style-name="ifm_p_mt.3.76mm_ifm">Vraag 9</text:p>
      <text:p text:style-name="ifm_p_ifm">Kunt u specificeren hoe vaak de MIVD advocaten afluistert, aangezien de MIVD zelf bestrijdt dat het «te pas en te onpas» advocaten afluistert? Zo nee, waarom niet?</text:p>
      <text:p text:style-name="ifm_p_mt.3.76mm_ifm">Vraag 10</text:p>
      <text:p text:style-name="ifm_p_ifm">Bent u zich er van bewust dat indien u niet specificeert hoe vaak de MIVD advocaten afluistert, het beeld blijft bestaan dat de MIVD te pas en te onpas advocaten afluist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richtgeving dat de MIVD nog steeds advocaten afluistert</dc:title>
    <meta:user-defined meta:name="OVERHEIDop.ParlID/DC.identifier">kv-tk-2015Z16563</meta:user-defined>
    <meta:user-defined meta:name="OVERHEIDop.vraagnummer">2015Z165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indiener">A. Pechtold</meta:user-defined>
    <meta:user-defined meta:name="OVERHEIDop.vergaderjaar">2015-2016</meta:user-defined>
    <meta:user-defined meta:name="DCTERMS.W3CDTF/OVERHEIDop.datumIndiening">2015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de MIVD nog steeds advocaten afluistert</meta:user-defined>
    <meta:user-defined meta:name="DCTERMS.W3CDTF/DCTERMS.available">2015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6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aatsrecht</meta:user-defined>
    <meta:user-defined meta:name="OVERHEIDop.versieInformatie"/>
  </office:meta>
</office:document-meta>
</file>