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5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561</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een nieuw systeem voor een veiliger patiëntendossier</text:span> (ingezonden 16 september 2015).</text:p>
      <text:p text:style-name="ifm_p_mt.3.76mm_ifm">Vraag 1</text:p>
      <text:p text:style-name="ifm_p_ifm">Hoe reageert u op het initiatief van Amsterdamse huisartsen voor een veiliger patiëntendossier en uitwisseling van patiëntgegevens?<text:note text:id="ID-2015Z16561-d37e61" text:note-class="footnote"><text:note-citation text:label="1 ">1</text:note-citation><text:note-body><text:p text:style-name="ifm_p_font.normal_size.6.93pt_mt..5mm_indent.-0.1161in_mleft.0.1161in_ifm">http://nos.nl/artikel/2056860-nieuw-systeem-moet-veiliger-patientendossier-mogelijk-maken.html</text:p></text:note-body></text:note></text:p>
      <text:p text:style-name="ifm_p_mt.3.76mm_ifm">Vraag 2</text:p>
      <text:p text:style-name="ifm_p_ifm">Erkent u dat het uitwisselen van gegevens in veel gevallen inderdaad kan zonder schakelpunt, en dat met het nieuwe systeem de schaal van toegang kleiner is dan bij het Landelijk SchakelPunt (LSP), zodat er minder bedreigingen voor veiligheid/privacybescherming bestaan?</text:p>
      <text:p text:style-name="ifm_p_mt.3.76mm_ifm">Vraag 3</text:p>
      <text:p text:style-name="ifm_p_ifm">Wat is uw reactie op de aanblijvende zorgen die er zijn over het LSP, de vervanger van het Elektronisch Patiëntendossier (EPD), over de privacy voor patiënten?</text:p>
      <text:p text:style-name="ifm_p_mt.3.76mm_ifm">Vraag 4</text:p>
      <text:p text:style-name="ifm_p_ifm">Onder welke wettelijke voorwaarden valt het initiatief van de Amsterdamse huisartsen op dit moment? Is de vervangende EPD-wet nog wel nodig als gebruik wordt gemaakt van dit initiatief? Kunt u uw antwoord toelichten?<text:note text:id="ID-2015Z16561-d37e87" text:note-class="footnote"><text:note-citation text:label="2 ">2</text:note-citation><text:note-body><text:p text:style-name="ifm_p_font.normal_size.6.93pt_mt..5mm_indent.-0.1161in_mleft.0.1161in_ifm">Kamerstuk 33 509</text:p></text:note-body></text:note></text:p>
      <text:p text:style-name="ifm_p_mt.3.76mm_ifm">Vraag 5</text:p>
      <text:p text:style-name="ifm_p_ifm">Kunt u garanderen dat de Amsterdamse huisartsen de mogelijkheid krijgen om met dit initiatief te werken en het te testen, en dat zij niet gehinderd zullen worden door de zorg-inkoopregels van zorgverzekeraars? Kunt u uw antwoord toelichten?</text:p>
      <text:p text:style-name="ifm_p_mt.3.76mm_ifm">Vraag 6</text:p>
      <text:p text:style-name="ifm_p_ifm">Hoe reageert u op het feit dat drie zorginstellingen uit de ouderenzorg en geestelijke gezondheidszorg, bij wijze van proef, toegang krijgen tot het LSP? Op welke wijze is de toestemming van burgers voor het uitwisselen van de gegevens geregeld? <text:note text:id="ID-2015Z16561-d37e108" text:note-class="footnote"><text:note-citation text:label="3 ">3</text:note-citation><text:note-body><text:p text:style-name="ifm_p_font.normal_size.6.93pt_mt..5mm_indent.-0.1161in_mleft.0.1161in_ifm">http://www.skipr.nl/actueel/id23671-zorginstellingen-krijgen-toegang-tot-landelijk-schakelpunt.html</text:p></text:note-body></text:note></text:p>
      <text:p text:style-name="ifm_p_mt.3.76mm_ifm">Vraag 7</text:p>
      <text:p text:style-name="ifm_p_ifm">Klopt het dat het uitwisselen van gegevens niet binnen de huidige toestemming valt?</text:p>
      <text:p text:style-name="ifm_p_mt.3.76mm_ifm">Vraag 8</text:p>
      <text:p text:style-name="ifm_p_ifm">Hoeveel meer zorgverleners krijgen toegang tot het LSP door de proef die wordt gedaan en in hoeveel patiëntgegevens krijgen zij inzage?</text:p>
      <text:p text:style-name="ifm_p_mt.3.76mm_ifm">Vraag 9</text:p>
      <text:p text:style-name="ifm_p_ifm">Is het College Bescherming Persoonsgegevens (CBP) betrokken bij de proef met nieuwe zorgsectoren die toegang krijgen tot het LSP? Zo ja, wat was hun oordeel en advies? Zo nee, waarom niet en bent u bereid het CBP te verzoeken om deze proef vooraf te beoordelen en te volgen op de gevolgen voor de privacy van bur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nieuw systeem voor een veiliger patiëntendossier</dc:title>
    <meta:user-defined meta:name="OVERHEIDop.ParlID/DC.identifier">kv-tk-2015Z16561</meta:user-defined>
    <meta:user-defined meta:name="OVERHEIDop.vraagnummer">2015Z1656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5-09-16</meta:user-defined>
    <meta:user-defined meta:name="OVERHEID.StatenGeneraal/DC.creator">Tweede Kamer der Staten-Generaal</meta:user-defined>
    <dc:language>nl</dc:language>
    <meta:user-defined meta:name="DCTERMS.alternative"/>
    <meta:user-defined meta:name="DC.title">Een nieuw systeem voor een veiliger patiëntendossier</meta:user-defined>
    <meta:user-defined meta:name="DCTERMS.W3CDTF/DCTERMS.available">2015-09-16</meta:user-defined>
    <meta:user-defined meta:name="OVERHEIDop.publicationName">Kamervragen zonder antwoord</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