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558</text:p>
      <text:p text:style-name="ifm_p_font.roman_mt.3.76mm_ifm">Vragen van de leden <text:span text:style-name="ifm_span_font.bold_ifm">Kuzu</text:span> en <text:span text:style-name="ifm_span_font.bold_ifm">Öztürk</text:span> (beiden Groep Kuzu/Öztürk) aan de ministers van Sociale Zaken en Werkgelegenheid en van Onderwijs, Cultuur en Wetenschap over <text:span text:style-name="ifm_span_font.italic_ifm">de schokkende uitspraken op Twitter van een persoon die werkzaam is bij een onderwijsinstelling</text:span> (ingezonden 16 september 2015).</text:p>
      <text:p text:style-name="ifm_p_mt.3.76mm_ifm">Vraag 1</text:p>
      <text:p text:style-name="ifm_p_ifm">Bent u bekend met het bericht «Tweet van raadslid LEF Nissewaard zorgt voor ophef»?<text:note text:id="ID-2015Z16558-d37e61" text:note-class="footnote"><text:note-citation text:label="1 ">1</text:note-citation><text:note-body><text:p text:style-name="ifm_p_font.normal_size.6.93pt_mt..5mm_indent.-0.1161in_mleft.0.1161in_ifm">http://www.metronieuws.nl/binnenland/rotterdam/2015/09/tweet-van-raadslid-lef-nissewaard-zorgt-voor-ophef</text:p></text:note-body></text:note></text:p>
      <text:p text:style-name="ifm_p_mt.3.76mm_ifm">Vraag 2</text:p>
      <text:p text:style-name="ifm_p_ifm">Wat vindt u van de uitspraak? Wat voor signaal gaat er naar uw mening uit naar de leerlingen van de school van de betrokkene, door haar uitspraken?</text:p>
      <text:p text:style-name="ifm_p_mt.3.76mm_ifm">Vraag 3</text:p>
      <text:p text:style-name="ifm_p_ifm">Zijn de uitspraken van de betrokkene naar uw mening ook symptomatisch voor het feit dat discriminatie op internet een groot probleem en rijzende is?</text:p>
      <text:p text:style-name="ifm_p_mt.3.76mm_ifm">Vraag 4</text:p>
      <text:p text:style-name="ifm_p_ifm">Wat vindt u ervan dat uit cijfers van het meldpunt voor internetdiscriminatie blijkt, dat het aantal meldingen van internetdiscriminatie vorig jaar met 22% is gestegen?<text:note text:id="ID-2015Z16558-d37e87" text:note-class="footnote"><text:note-citation text:label="2 ">2</text:note-citation><text:note-body><text:p text:style-name="ifm_p_font.normal_size.6.93pt_mt..5mm_indent.-0.1161in_mleft.0.1161in_ifm">http://www.ad.nl/ad/nl/1012/Nederland/article/detail/3832907/2015/01/19/Meer-meldingen-discriminatie-op-internet.dhtml</text:p></text:note-body></text:note></text:p>
      <text:p text:style-name="ifm_p_mt.3.76mm_ifm">Vraag 5</text:p>
      <text:p text:style-name="ifm_p_ifm">Kunt u ons van de meest recente cijfers voorzien met betrekking tot het voorkomen van internetdiscriminatie? Kunt u dit specificeren naar grond? Is er wederom sprake van een stijging?</text:p>
      <text:p text:style-name="ifm_p_mt.3.76mm_ifm">Vraag 6</text:p>
      <text:p text:style-name="ifm_p_ifm">Wanneer wordt de Kamer geïnformeerd over de uitkomsten van het overleg dat de regering, via de persoon van de Minister van Sociale Zaken en Werkgelegenheid, met experts en vertegenwoordigers van Facebook en Twitter zal hebben over het voorkomen van discriminatie op internet?<text:note text:id="ID-2015Z16558-d37e108" text:note-class="footnote"><text:note-citation text:label="3 ">3</text:note-citation><text:note-body><text:p text:style-name="ifm_p_font.normal_size.6.93pt_mt..5mm_indent.-0.1161in_mleft.0.1161in_ifm">http://www.nu.nl/internet/4122236/asscher-in-gesprek-met-twitter-en-facebook-aanpak-discriminatie.html</text:p></text:note-body></text:note></text:p>
      <text:p text:style-name="ifm_p_mt.3.76mm_ifm">Vraag 7</text:p>
      <text:p text:style-name="ifm_p_ifm">Wat is de inzet van de regering in deze gesprekken? Wat zal de regering doen als Facebook en Twitter niet bereid zijn mee te werken?</text:p>
      <text:p text:style-name="ifm_p_mt.3.76mm_ifm">Vraag 8</text:p>
      <text:p text:style-name="ifm_p_ifm">Met welke andere stakeholders overlegt de regering ten aanzien van internetdiscriminatie? Is de regering bereid een bredere conventie in te lassen met bijvoorbeeld providers, Google en Youtube om het punt van internetdiscriminatie onder de aandacht te brengen?</text:p>
      <text:p text:style-name="ifm_p_mt.3.76mm_ifm">Vraag 9</text:p>
      <text:p text:style-name="ifm_p_ifm">Wat voor maatregelen gaat de regering nemen om discriminatie op internet aan te pakken?</text:p>
      <text:p text:style-name="ifm_p_mt.3.76mm_ifm">Vraag 10</text:p>
      <text:p text:style-name="ifm_p_ifm">Is de regering nu wel bereid om een racismeregister in te voeren, waarin de namen en uitspraken, zoals die van de betrokkene, worden geregistreerd en waarbij een registratie in het racismeregister een baan bij de overheid en het onderwijs onmogelijk maakt? Zo ja, op welke termijn? Zo nee, waarom niet?</text:p>
      <text:p text:style-name="ifm_p_mt.3.76mm_ifm">Vraag 11</text:p>
      <text:p text:style-name="ifm_p_ifm">Is de regering nu wel bereid om een educatieve maatregel discriminatie in te voeren, vergelijkbaar met de educatieve maatregel alcohol, waarbij mensen die discrimineren corrigerend worden bijgeschoold en ervan doordrongen raken dat discriminatie echt niet kan? Zo ja, op welke termijn? Zo nee, waarom niet?</text:p>
      <text:p text:style-name="ifm_p_mt.3.76mm_ifm">Vraag 12</text:p>
      <text:p text:style-name="ifm_p_ifm">Is de regering bereid om de bekendheid en de rol van het meldpunt internetdiscriminatie te vergroten? Zo ja, wat gaat de regering ondernemen en hoe gaat de regering de gang van social media naar het meldpunt internetdiscriminatie beter faciliteren? Zo nee, waarom niet?</text:p>
      <text:p text:style-name="ifm_p_mt.3.76mm_ifm">Vraag 13</text:p>
      <text:p text:style-name="ifm_p_ifm">Is de regering bereid een betere gang van social media naar het meldpunt internetdiscriminatie mede inzet van de gesprekken met Facebook en Twitter te maken? Moet er bij een rapportage van ongewenste content op social media niet direct kunnen worden doorgelinkt naar het meldpunt internetdiscriminatie? Zo nee, waarom niet?</text:p>
      <text:p text:style-name="ifm_p_mt.3.76mm_ifm">Vraag 14</text:p>
      <text:p text:style-name="ifm_p_ifm">Welke aan een ministerie of aan de overheid gelieerde antidiscriminatie bureaus bestaan er op dit moment? Welke zijn er tijdens deze kabinetsperiode ontbonden?</text:p>
      <text:p text:style-name="ifm_p_mt.3.76mm_ifm">Vraag 15</text:p>
      <text:p text:style-name="ifm_p_ifm">Wat voor output hebben de aan een ministerie of aan de overheid gelieerde antidiscriminatie bureaus de afgelopen jar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chokkende uitspraken op Twitter van een persoon die werkzaam is bij een onderwijsinstelling</dc:title>
    <meta:user-defined meta:name="OVERHEIDop.ParlID/DC.identifier">kv-tk-2015Z16558</meta:user-defined>
    <meta:user-defined meta:name="OVERHEIDop.vraagnummer">2015Z16558</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5-2016</meta:user-defined>
    <meta:user-defined meta:name="DCTERMS.W3CDTF/OVERHEIDop.datumIndiening">2015-09-16</meta:user-defined>
    <meta:user-defined meta:name="OVERHEID.StatenGeneraal/DC.creator">Tweede Kamer der Staten-Generaal</meta:user-defined>
    <dc:language>nl</dc:language>
    <meta:user-defined meta:name="DCTERMS.alternative"/>
    <meta:user-defined meta:name="DC.title">De schokkende uitspraken op Twitter van een persoon die werkzaam is bij een onderwijsinstelling</meta:user-defined>
    <meta:user-defined meta:name="DCTERMS.W3CDTF/DCTERMS.available">2015-09-16</meta:user-defined>
    <meta:user-defined meta:name="OVERHEIDop.publicationName">Kamervragen zonder antwoord</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Economie | ICT</meta:user-defined>
    <meta:user-defined meta:name="OVERHEID.TaxonomieBeleidsagenda/OVERHEID.category">Migratie en integratie | Organisatie en beleid</meta:user-defined>
    <meta:user-defined meta:name="OVERHEIDop.versieInformatie"/>
  </office:meta>
</office:document-meta>
</file>