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557</text:p>
      <text:p text:style-name="ifm_p_font.roman_mt.3.76mm_ifm">Vragen van het lid <text:span text:style-name="ifm_span_font.bold_ifm">Bouwmeester</text:span> (PvdA) aan de Minister van Volksgezondheid, Welzijn en Sport over <text:span text:style-name="ifm_span_font.italic_ifm">de advertentie van Zorgverzekeraars Nederland: «Je kunt niet iedere Nederlander toegang geven tot de allerbeste zorg zonder af en toe «nee» te verkopen»</text:span> (ingezonden 16 september 2015).</text:p>
      <text:p text:style-name="ifm_p_mt.3.76mm_ifm">Vraag 1</text:p>
      <text:p text:style-name="ifm_p_ifm">Kent u de advertentie van Zorgverzekeraars Nederland (ZN) over de uitgangspunten van het Nederlandse zorgstelsel en de rol van zorgverzekeraars hierin?<text:note text:id="ID-2015Z16557-d37e58" text:note-class="footnote"><text:note-citation text:label="1 ">1</text:note-citation><text:note-body><text:p text:style-name="ifm_p_font.normal_size.6.93pt_mt..5mm_indent.-0.1161in_mleft.0.1161in_ifm">Zorgverzekeraars Nederland. «Je kunt niet iedere Nederlander toegang geven tot de allerbeste zorg zonder af en toe «nee» te verkopen». 14 september 2015 in Het Financieele Dagblad.</text:p></text:note-body></text:note></text:p>
      <text:p text:style-name="ifm_p_mt.3.76mm_ifm">Vraag 2</text:p>
      <text:p text:style-name="ifm_p_ifm">Wat vindt u van de voorliggende poging tot dialoog en zelfreflectie van ZN?</text:p>
      <text:p text:style-name="ifm_p_mt.3.76mm_ifm">Vraag 3</text:p>
      <text:p text:style-name="ifm_p_ifm">Deelt u de mening dat de mogelijkheid tot dialoog met ZN een sympathiek initiatief is, maar dat de tekst in deze advertentie hiertoe een gemiste kans betekent, aangezien in deze advertentie vooral sprake is van het zenden van een standpunt en zienswijze van ZN in plaats van een vraag aan het publiek tot meedenken, kritiek en advies?</text:p>
      <text:p text:style-name="ifm_p_mt.3.76mm_ifm">Vraag 4</text:p>
      <text:p text:style-name="ifm_p_ifm">Deelt u de mening dat een dialoog tussen verzekerden en zorgverzekeraars een waardevolle kans kan bieden tot het verhogen van het vertrouwen van de burger in zorgverzekeraars, dat op dit moment laag is? Zo nee, waarom niet?<text:note text:id="ID-2015Z16557-d37e84" text:note-class="footnote"><text:note-citation text:label="2 ">2</text:note-citation><text:note-body><text:p text:style-name="ifm_p_font.normal_size.6.93pt_mt..5mm_indent.-0.1161in_mleft.0.1161in_ifm">GfK. Trust Compass Onderzoek: Zorgverzekeraars. 26 augustus 2015.</text:p></text:note-body></text:note></text:p>
      <text:p text:style-name="ifm_p_mt.3.76mm_ifm">Vraag 5</text:p>
      <text:p text:style-name="ifm_p_ifm">Vindt u ook dat deze mogelijkheid tot verhogen van vertrouwen in zorgverzekeraars er alleen is wanneer alle betrokken partijen openstaan voor oplossingen en verschillende zienswijzen?</text:p>
      <text:p text:style-name="ifm_p_mt.3.76mm_ifm">Vraag 6</text:p>
      <text:p text:style-name="ifm_p_ifm">Welke rol ziet u voor uzelf weggelegd bij de verdere stimulering van een dialoog tussen verzekerden, zorgverzekeraars en zorgaanbieders? Welke verbeterpunten ziet u nog met betrekking tot deze dialoog?</text:p>
      <text:p text:style-name="ifm_p_mt.3.76mm_ifm">Vraag 7</text:p>
      <text:p text:style-name="ifm_p_ifm">Deelt u de mening dat het jammer is dat ZN een open dialoog zegt na te streven, maar met deze advertentie met name lijkt te sturen op de financiële kant van de zorg, in plaats van een bredere selectie van onderwerpen, zoals onder andere preventie, zeggenschap en dienstverlening aan verzekerden?</text:p>
      <text:p text:style-name="ifm_p_mt.3.76mm_ifm">Vraag 8</text:p>
      <text:p text:style-name="ifm_p_ifm">Wat is uw mening over de twee gestelde uitgangspunten van het zorgstelsel in de advertentie, te weten «solidariteit» en «duidelijke regels»? Kent u de motivatie van ZN om van deze twee uitgangspunten uit te gaan? Komt dit overeen met de uitgangspunten die door u worden uitgedragen?</text:p>
      <text:p text:style-name="ifm_p_mt.3.76mm_ifm">Vraag 9</text:p>
      <text:p text:style-name="ifm_p_ifm">Deelt u de mening dat de uitgangspunten van het Nederlandse zorgsysteem veel verder reiken dan slechts solidariteit en duidelijke regels, en dat bijvoorbeeld kwaliteit van zorg, zeggenschap en transparantie minstens zo belangrijke waarden zijn binnen het systeem? Zo nee, waarom niet?</text:p>
      <text:p text:style-name="ifm_p_mt.3.76mm_ifm">Vraag 10</text:p>
      <text:p text:style-name="ifm_p_ifm">Hoe ziet u de stelling van ZN met betrekking tot het «nee» moeten verkopen door zorgaanbieders en zorgverzekeraars, om zo iedere Nederlander toegang te kunnen geven tot de allerbeste zorg? Hoe verhoudt deze stelling zich tot de taak van zorgverzekeraars om de toegang tot zorg – waar iedereen recht op heeft – te waarborgen, zeker met betrekking tot de zorgplicht van zorgverzekeraars?</text:p>
      <text:p text:style-name="ifm_p_mt.3.76mm_ifm">Vraag 11</text:p>
      <text:p text:style-name="ifm_p_ifm">Bent u het eens met de gestelde algemene boodschap van de branchevereniging van zorgverzekeraars, en ziet u de boodschap van ZN zodanig als een verlengde van uw beleid? Zo nee, waarom niet?</text:p>
      <text:p text:style-name="ifm_p_mt.3.76mm_ifm">Vraag 12</text:p>
      <text:p text:style-name="ifm_p_ifm">Hoe gaat u als stelselverantwoordelijke erop sturen dat de uitvoerende partijen binnen het stelsel, zoals zorgverzekeraars, het beleid uiteindelijk uitvoeren binnen dezelfde waarden en uitgangspunten, zoals deze in het beleid zijn vormgegeven? Wat is de concrete invulling van uw verantwoordelijkheid wanneer er tegenstrijdigheden spelen tussen deze waarden en uitgangspunten binnen het beleid, en bij de uitvoerende partij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dvertentie van Zorgverzekeraars Nederland: “Je kunt niet iedere Nederlander toegang geven tot de allerbeste zorg zonder af en toe ‘nee’ te verkopen”</dc:title>
    <meta:user-defined meta:name="OVERHEIDop.ParlID/DC.identifier">kv-tk-2015Z16557</meta:user-defined>
    <meta:user-defined meta:name="OVERHEIDop.vraagnummer">2015Z1655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5-09-16</meta:user-defined>
    <meta:user-defined meta:name="OVERHEID.StatenGeneraal/DC.creator">Tweede Kamer der Staten-Generaal</meta:user-defined>
    <dc:language>nl</dc:language>
    <meta:user-defined meta:name="DCTERMS.alternative"/>
    <meta:user-defined meta:name="DC.title">De advertentie van Zorgverzekeraars Nederland: “Je kunt niet iedere Nederlander toegang geven tot de allerbeste zorg zonder af en toe ‘nee’ te verkopen”</meta:user-defined>
    <meta:user-defined meta:name="DCTERMS.W3CDTF/DCTERMS.available">2015-09-16</meta:user-defined>
    <meta:user-defined meta:name="OVERHEIDop.publicationName">Kamervragen zonder antwoord</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